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writing-mode="lr-tb"/>
      <style:text-properties fo:font-size="10.5pt" style:font-size-asian="10.5pt" style:font-size-complex="10.5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.5pt" style:font-size-asian="10.5pt" style:font-size-complex="10.5pt"/>
    </style:style>
    <style:style style:name="P3" style:family="paragraph" style:parent-style-name="Standard">
      <style:paragraph-properties fo:margin-top="0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break-before="pag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za_b3__b9_cznik">
      <style:paragraph-properties fo:margin-top="0.141cm" fo:margin-bottom="0cm" fo:text-align="center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1.482cm" fo:margin-right="0cm" fo:margin-top="0cm" fo:margin-bottom="0cm" fo:line-height="100%" fo:text-indent="0cm" style:auto-text-indent="false" style:writing-mode="lr-tb">
        <style:tab-stops>
          <style:tab-stop style:position="11.308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top="0.212cm" fo:margin-bottom="0cm" fo:line-height="100%" fo:text-align="end" style:justify-single-word="false" style:writing-mode="lr-tb"/>
      <style:text-properties style:font-weight-complex="bold"/>
    </style:style>
    <style:style style:name="P9" style:family="paragraph" style:parent-style-name="Standard">
      <style:paragraph-properties fo:margin-top="0.212cm" fo:margin-bottom="0cm" fo:line-height="100%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0.543cm" fo:margin-right="0cm" fo:margin-top="0cm" fo:margin-bottom="0cm" fo:line-height="100%" fo:text-indent="0cm" style:auto-text-indent="false"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margin-left="0.445cm" fo:margin-right="0cm" fo:margin-top="0cm" fo:margin-bottom="0cm" fo:line-height="100%" fo:text-align="justify" style:justify-single-word="false" fo:text-indent="-0.445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494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.494cm" fo:margin-bottom="0cm" fo:line-height="100%" style:writing-mode="lr-tb"/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.353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.751cm" fo:margin-right="0cm" fo:margin-top="0cm" fo:margin-bottom="0cm" fo:line-height="100%" fo:text-indent="-0.751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.296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.272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751cm" fo:margin-right="0cm" fo:margin-top="0cm" fo:margin-bottom="0cm" fo:line-height="100%" fo:text-indent="-0.258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margin-top="0.564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.395cm" fo:margin-right="0cm" fo:margin-top="0cm" fo:margin-bottom="0cm" fo:line-height="100%" fo:text-align="justify" style:justify-single-word="false" fo:text-indent="-0.395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.395cm" fo:margin-right="0cm" fo:margin-top="0cm" fo:margin-bottom="0cm" fo:line-height="100%" fo:text-indent="-0.395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.751cm" fo:margin-right="0cm" fo:margin-top="0cm" fo:margin-bottom="0cm" fo:line-height="100%" fo:text-indent="-0.332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.42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.395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.37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.395cm" fo:margin-right="0cm" fo:margin-top="0cm" fo:margin-bottom="0cm" fo:line-height="100%" fo:text-indent="-0.014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667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222cm" fo:margin-right="0cm" fo:margin-top="0cm" fo:margin-bottom="0cm" fo:line-height="100%" fo:text-indent="-0.014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.222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.445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.751cm" fo:margin-right="0cm" fo:margin-top="0cm" fo:margin-bottom="0cm" fo:line-height="100%" fo:text-indent="-0.455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margin-top="15.24cm" fo:margin-bottom="0cm" fo:line-height="100%" fo:text-align="justify" style:justify-single-word="false" style:writing-mode="lr-tb"/>
      <style:text-properties fo:font-size="10.5pt" style:font-size-asian="10.5pt" style:font-size-complex="10.5pt"/>
    </style:style>
    <style:style style:name="P33" style:family="paragraph" style:parent-style-name="Standard">
      <style:paragraph-properties fo:margin-top="1.341cm" fo:margin-bottom="0cm" fo:line-height="100%" style:writing-mode="lr-tb">
        <style:tab-stops>
          <style:tab-stop style:position="11.407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za_b3__b9_cznik" style:master-page-name="Standard">
      <style:paragraph-properties fo:margin-top="0cm" fo:margin-bottom="0cm" fo:text-align="center" style:justify-single-word="false" style:page-numb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#ff0000"/>
    </style:style>
    <style:style style:name="T4" style:family="text">
      <style:text-properties style:text-position="28%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ŚWIADCZENIE MAJĄTKOWE</text:p>
      <text:p text:style-name="P6">radnego gminy</text:p>
      <text:p text:style-name="P8">….....………...............,<text:span text:style-name="T1"> dnia </text:span>..........................<text:span text:style-name="T1"> r.</text:span></text:p>
      <text:p text:style-name="P10">(miejscowość)</text:p>
      <text:p text:style-name="P9">Uwaga:</text:p>
      <text:p text:style-name="P11">1.<text:tab/>Osoba składająca oświadczenie obowiązana jest do zgodnego z prawdą, starannego i zupełnego wypełnienia<text:line-break/>każdej z rubryk.</text:p>
      <text:p text:style-name="P11">2.<text:tab/>Jeżeli poszczególne rubryki nie znajdują w konkretnym przypadku zastosowania, należy wpisać <text:span text:style-name="T2">"nie dotyczy"</text:span>.</text:p>
      <text:p text:style-name="P11">3.<text:tab/>Osoba składająca oświadczenie obowiązana jest określić przynależność poszczególnych składników<text:line-break/>majątkowych, dochodów i zobowiązań do majątku odrębnego i majątku objętego małżeńską wspólnością<text:line-break/>majątkową.</text:p>
      <text:p text:style-name="P11">4.<text:tab/>Oświadczenie o stanie majątkowym dotyczy majątku w kraju i za granicą.</text:p>
      <text:p text:style-name="P11">5.<text:tab/>Oświadczenie o stanie majątkowym obejmuje również wierzytelności pieniężne.</text:p>
      <text:p text:style-name="P11">6.<text:tab/>W części A oświadczenia zawarte są informacje jawne, w części B zaś informacje niejawne dotyczące adresu<text:line-break/>zamieszkania składającego oświadczenie oraz miejsca położenia nieruchomości.</text:p>
      <text:p text:style-name="P12">CZĘŚĆ A</text:p>
      <text:p text:style-name="P1">Ja, niżej podpisany(a), ...........................................................................................................................................,</text:p>
      <text:p text:style-name="P4">(imiona i nazwisko oraz nazwisko rodowe)</text:p>
      <text:p text:style-name="P1">urodzony(a) .................................................................................................. w 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,</text:p>
      <text:p text:style-name="P4">(miejsce zatrudnienia, stanowisko lub funkcja)</text:p>
      <text:p text:style-name="P2">po zapoznaniu się z przepisami <text:span text:style-name="T3">ustawy</text:span> z dnia 8 marca 1990 r. o samorządzie gminnym (Dz. U. z 2017 r.<text:line-break/>poz. 1875), zgodnie z <text:span text:style-name="T3">art. 24h</text:span> tej ustawy oświadczam, że posiadam wchodzące w skład małżeńskiej<text:line-break/>wspólności majątkowej lub stanowiące mój majątek odrębny:</text:p>
      <text:p text:style-name="P14">I.</text:p>
      <text:p text:style-name="P1">Zasoby pieniężne:</text:p>
      <text:p text:style-name="P15">– środki pieniężne zgromadzone w walucie polskiej: 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</text:p>
      <text:p text:style-name="P15">– środki pieniężne zgromadzone w walucie obcej: 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</text:p>
      <text:p text:style-name="P15">– papiery wartościowe: 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</text:p>
      <text:p text:style-name="P17">............................................... na kwotę: ............................................................................................................</text:p>
      <text:p text:style-name="P5"/>
      <text:p text:style-name="P3">II.</text:p>
      <text:p text:style-name="P15">1. Dom o powierzchni: ............................. m<text:span text:style-name="T4">2</text:span>, o wartości: ....................................................................................</text:p>
      <text:p text:style-name="P18">tytuł prawny: ....................................................................................................................................................</text:p>
      <text:p text:style-name="P15">2. Mieszkanie o powierzchni: ................... m<text:span text:style-name="T4">2</text:span>, o wartości: ....................................................................................</text:p>
      <text:p text:style-name="P18">tytuł prawny: ....................................................................................................................................................</text:p>
      <text:p text:style-name="P15">3. Gospodarstwo rolne:</text:p>
      <text:p text:style-name="P18">rodzaj gospodarstwa: ............................................................., powierzchnia: .................................................</text:p>
      <text:p text:style-name="P18">o wartości: ........................................................................................................................................................</text:p>
      <text:p text:style-name="P18">rodzaj zabudowy: .............................................................................................................................................</text:p>
      <text:p text:style-name="P18">tytuł prawny: ....................................................................................................................................................</text:p>
      <text:p text:style-name="P18">Z tego tytułu osiągnąłem(ęłam) w roku ubiegłym przychód i dochód w wysokości: .......................................</text:p>
      <text:p text:style-name="P15">4. Inne nieruchomości:</text:p>
      <text:p text:style-name="P18">powierzchnia: 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</text:p>
      <text:p text:style-name="P18">o wartości: 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</text:p>
      <text:p text:style-name="P18">tytuł prawny: 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</text:p>
      <text:p text:style-name="P19">III.</text:p>
      <text:p text:style-name="P20">1.<text:tab/>Posiadam udziały w spółkach handlowych z udziałem gminnych osób prawnych lub przedsiębiorców,<text:line-break/>w których uczestniczą takie osoby – należy podać liczbę i emitenta udziałów:</text:p>
      <text:p text:style-name="P22">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2">udziały te stanowią pakiet większy niż 10% udziałów w spółce: 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2">Z tego tytułu osiągnąłem(ęłam) w roku ubiegłym dochód w wysokości: 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15">2. Posiadam udziały w innych spółkach handlowych – należy podać liczbę i emitenta udziałów: 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3">Z tego tytułu osiągnąłem(ęłam) w roku ubiegłym dochód w wysokości: 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12">IV.</text:p>
      <text:p text:style-name="P20">1.<text:tab/>Posiadam akcje w spółkach handlowych z udziałem gminnych osób prawnych lub przedsiębiorców,<text:line-break/>w których uczestniczą takie osoby – należy podać liczbę i emitenta akcji:<text:line-break/>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4">akcje te stanowią pakiet większy niż 10% akcji w spółce: 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4">Z tego tytułu osiągnąłem(ęłam) w roku ubiegłym dochód w wysokości: 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1">2.<text:tab/>Posiadam akcje w innych spółkach handlowych – należy podać liczbę i emitenta akcji: 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24">Z tego tytułu osiągnąłem(ęłam) w roku ubiegłym dochód w wysokości: ..........................................................</text:p>
      <text:p text:style-name="P22">...........................................................................................................................................................................</text:p>
      <text:p text:style-name="P5"/>
      <text:p text:style-name="P3">V.</text:p>
      <text:p text:style-name="P2">Nabyłem(am) (nabył mój małżonek, z wyłączeniem mienia przynależnego do jego majątku odrębnego)<text:line-break/>od Skarbu Państwa, innej państwowej osoby prawnej, jednostek samorządu terytorialnego, ich<text:line-break/>związków, komunalnej osoby prawnej lub związku metropolitalnego następujące mienie, które podlegało<text:line-break/>zbyciu w drodze przetargu – należy podać opis mienia i datę nabycia, od kogo: 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9">VI.</text:p>
      <text:p text:style-name="P15">1. Prowadzę działalność gospodarczą (należy podać formę prawną i przedmiot działalności): ............................</text:p>
      <text:p text:style-name="P25">............................................................................................................................................................................</text:p>
      <text:p text:style-name="P26">– osobiście 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26">– wspólnie z innymi osobami 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26">Z tego tytułu osiągnąłem(ęłam) w roku ubiegłym przychód i dochód w wysokości: .........................................</text:p>
      <text:p text:style-name="P20">2.<text:tab/>Zarządzam działalnością gospodarczą lub jestem przedstawicielem pełnomocnikiem takiej działalności<text:line-break/>(należy podać formę prawną i przedmiot działalności): 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</text:p>
      <text:p text:style-name="P26">– osobiście 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26">– wspólnie z innymi osobami 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26">Z tego tytułu osiągnąłem(ęłam) w roku ubiegłym dochód w wysokości: ..........................................................</text:p>
      <text:p text:style-name="P25">............................................................................................................................................................................</text:p>
      <text:p text:style-name="P19">VII.</text:p>
      <text:p text:style-name="P1">W spółkach handlowych (nazwa, siedziba spółki): 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</text:p>
      <text:p text:style-name="P29">– jestem członkiem zarządu (od kiedy): 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</text:p>
      <text:p text:style-name="P29">– jestem członkiem rady nadzorczej (od kiedy): 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</text:p>
      <text:p text:style-name="P29">– jestem członkiem komisji rewizyjnej (od kiedy): 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</text:p>
      <text:p text:style-name="P29">Z tego tytułu osiągnąłem(ęłam) w roku ubiegłym dochód w wysokości: ............................................................</text:p>
      <text:p text:style-name="P12">VIII.</text:p>
      <text:p text:style-name="P2">Inne dochody osiągane z tytułu zatrudnienia lub innej działalności zarobkowej lub zajęć, z podaniem<text:line-break/>kwot uzyskiwanych z każdego tytułu: 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5"/>
      <text:p text:style-name="P3">IX.</text:p>
      <text:p text:style-name="P2">Składniki mienia ruchomego o wartości powyżej 10 000 złotych (w przypadku pojazdów mechanicznych<text:line-break/>należy podać markę, model i rok produkcji): 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9">X.</text:p>
      <text:p text:style-name="P2">Zobowiązania pieniężne o wartości powyżej 10 000 złotych, w tym zaciągnięte kredyty i pożyczki oraz<text:line-break/>warunki, na jakich zostały udzielone (wobec kogo, w związku z jakim zdarzeniem, w jakiej wysokości): 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5"/>
      <text:p text:style-name="P3">CZĘŚĆ B</text:p>
      <text:p text:style-name="P13">Adres zamieszkania osoby składającej oświadczenie: 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</text:p>
      <text:p text:style-name="P1">Miejsce położenia nieruchomości wymienionych w punkcie II części A (adres):</text:p>
      <text:p text:style-name="P31">1. .........................................................................................................................................................................</text:p>
      <text:p text:style-name="P31">2. .........................................................................................................................................................................</text:p>
      <text:p text:style-name="P31">3. .........................................................................................................................................................................</text:p>
      <text:p text:style-name="P31">4. .........................................................................................................................................................................</text:p>
      <text:p text:style-name="P32">Powyższe oświadczenie składam świadomy(a), iż na podstawie <text:span text:style-name="T3">art. 233 § 1</text:span> Kodeksu karnego za podanie<text:line-break/>nieprawdy lub zatajenie prawdy grozi kara pozbawienia wolności.</text:p>
      <text:p text:style-name="P33">......................................................<text:tab/>......................................</text:p>
      <text:p text:style-name="P7">(miejscowość, data)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_b3__b9_cznik" style:display-name="za³¹cznik" style:family="paragraph" style:parent-style-name="Standard">
      <style:paragraph-properties fo:margin-top="0.423cm" fo:margin-bottom="0cm" fo:line-height="100%"/>
      <style:text-properties style:font-name="Times New Roman1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5$Win32 OpenOffice.org_project/415m1$Build-9789</meta:generator>
    <dc:date>2018-12-04T12:43:23.38</dc:date>
    <meta:document-statistic meta:table-count="0" meta:image-count="0" meta:object-count="0" meta:page-count="5" meta:paragraph-count="156" meta:word-count="782" meta:character-count="22598"/>
    <meta:user-defined meta:name="Info 1"/>
    <meta:user-defined meta:name="Info 2"/>
    <meta:user-defined meta:name="Info 3"/>
    <meta:user-defined meta:name="Info 4"/>
  </office:meta>
</office:document-meta>
</file>