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 Kursywa" svg:font-family="'Verdana Kursywa'"/>
    <style:font-face style:name="Verdana Pogrubiona kursywa" svg:font-family="'Verdana Pogrubiona kursywa'"/>
    <style:font-face style:name="Verdana Pogrubiony" svg:font-family="'Verdana Pogrubiony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Verdana Kursywa" fo:font-size="10pt" fo:font-style="italic" style:font-name-asian="Verdana Kursywa" style:font-size-asian="10pt" style:font-style-asian="italic" style:font-name-complex="Verdana Kursywa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 Kursywa" fo:font-size="10pt" style:font-name-asian="Verdana Kursywa" style:font-size-asian="10pt" style:font-name-complex="Verdana Kursyw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text-position="super 58%" style:font-name="Verdana Pogrubiony" fo:font-size="12pt" style:font-name-asian="Verdana Pogrubiony" style:font-size-asian="12pt" style:font-name-complex="Verdana Pogrubiony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Verdana Pogrubiony" style:font-size-asian="12pt" style:font-name-complex="Verdana Pogrubiony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Verdana Pogrubiony" style:font-size-asian="12pt" style:font-weight-asian="bold" style:font-name-complex="Verdana Pogrubiony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Verdana Pogrubiony" style:font-size-asian="12pt" style:font-name-complex="Verdana Pogrubiony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Verdana Pogrubiony" fo:font-size="12pt" style:font-name-asian="Verdana Pogrubiony" style:font-size-asian="12pt" style:font-name-complex="Verdana Pogrubiony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Verdana Pogrubiony" style:font-size-asian="12pt" style:font-name-complex="Verdana Pogrubiony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text-position="super 58%" style:font-name="Verdana Pogrubiony" fo:font-size="12pt" style:font-name-asian="Verdana Pogrubiony" style:font-size-asian="12pt" style:font-name-complex="Verdana Pogrubiony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text-position="super 58%" style:font-name-asian="Verdana Pogrubiony" style:font-name-complex="Verdana Pogrubiony"/>
    </style:style>
    <style:style style:name="T5" style:family="text">
      <style:text-properties style:text-position="super 58%" fo:font-weight="bold" style:font-name-asian="Verdana Pogrubiony" style:font-weight-asian="bold" style:font-name-complex="Verdana Pogrubiony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Verdana Pogrubiona kursywa" fo:font-style="italic" style:font-name-asian="Verdana Pogrubiona kursywa" style:font-style-asian="italic" style:font-name-complex="Verdana Pogrubiona kursywa" style:font-style-complex="italic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asian="Verdana Pogrubiony" style:font-name-complex="Verdana Pogrubiony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łobuck, dnia …..............................</text:p>
      <text:p text:style-name="Standard">….....................................................</text:p>
      <text:p text:style-name="P22"><text:tab/> <text:s text:c="10"/>(imię i nazwisko)</text:p>
      <text:p text:style-name="P22"/>
      <text:p text:style-name="Standard">…......................................................</text:p>
      <text:p text:style-name="Standard">…......................................................</text:p>
      <text:p text:style-name="Standard">…......................................................</text:p>
      <text:p text:style-name="P22"><text:tab/> <text:s text:c="9"/>(adres zamieszkania)</text:p>
      <text:p text:style-name="P22"/>
      <text:p text:style-name="Standard"/>
      <text:p text:style-name="Standard">PESEL..............................................</text:p>
      <text:p text:style-name="Standard">TEL..................................................</text:p>
      <text:p text:style-name="Standard"/>
      <text:p text:style-name="Standard"><text:tab/><text:tab/><text:tab/><text:tab/><text:tab/><text:tab/><text:tab/><text:tab/></text:p>
      <text:p text:style-name="P23"/>
      <text:p text:style-name="P24"><text:tab/><text:tab/><text:tab/><text:tab/><text:tab/><text:tab/><text:tab/><text:tab/>Burmistrz Kłobucka</text:p>
      <text:p text:style-name="P23"/>
      <text:p text:style-name="P23"><text:tab/>Wniosek o poświadczenie oświadczenia w trybie ustawy z dnia 11 kwietnia 2003 r. </text:p>
      <text:p text:style-name="P23">o kształtowaniu ustroju rolnego</text:p>
      <text:p text:style-name="P25"/>
      <text:p text:style-name="P25"><text:tab/></text:p>
      <text:p text:style-name="P25"><text:tab/>Proszę o poświadczenie złożonego przeze mnie oświadczenia dotyczącego osobistego prowadzenia gospodarstwa rolnego i łącznej powierzchni użytków rolnych wchodzących w skład gospodarstwa rolnego, w trybie u stawy z dnia 11 kwietnia 2003 r. o kształtowaniu ustroju rolnego (tj. Dz. U. z 2018 r. poz. 1405 z późn. zm.).</text:p>
      <text:p text:style-name="P25">Poświadczam, że zapoznałam/em się z klauzulą informacyjną o przetwarzaniu danych osobowych w Urzędzie Miejskim w Kłobucku.</text:p>
      <text:p text:style-name="P25"/>
      <text:p text:style-name="P25"/>
      <text:p text:style-name="P25"/>
      <text:p text:style-name="P25"/>
      <text:p text:style-name="P25"/>
      <text:p text:style-name="Standard"/>
      <text:p text:style-name="P21">…......................................................</text:p>
      <text:p text:style-name="P26"><text:tab/><text:tab/><text:tab/><text:tab/><text:tab/><text:tab/><text:tab/><text:tab/><text:tab/><text:tab/>/czytelny podpis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p text:style-name="P6">- 2 egzemplarze, z którego jeden otrzyma wnioskodawca po oświadczeniu przez Burmistrza celem przedłożenia go w Kancelarii Notarialnej/Krajowym środku Wsparcia Rolnictwa.</text:p>
      <text:p text:style-name="P18"/>
      <text:p text:style-name="P18"><text:soft-page-break/><text:s text:c="26"/><text:span text:style-name="T10"><text:s text:c="2"/></text:span><text:span text:style-name="T11"><text:s/>OŚWIADCZENIE ROLNIKA INDYWIDUALNEGO</text:span></text:p>
      <text:p text:style-name="P13"/>
      <text:p text:style-name="P6">(oświadczenie to należy złożyć z każdej gminy, na terenie której położone jest gospodarstwo rolne)</text:p>
      <text:list xml:id="list4411465233758429852" text:style-name="L1">
        <text:list-item>
          <text:p text:style-name="P16">O OSOBISTYM PROWADZENIU GOSPODARSTWA ROLNEGO (art. 7 ust. 1 <text:s/>w zw. z art. 6 ust. 2 pkt 1 ustawy z dnia 11.04.2003 r. o kształtowaniu ustroju rolnego - Dz. U. z 2018 r. poz. 1405 z późn. zm.)</text:p>
        </text:list-item>
        <text:list-item>
          <text:p text:style-name="P16">O ŁĄCZNEJ POWIERZCHNI UŻYTKÓW ROLNYCH WCHODZĄCYCH W SKŁAD</text:p>
        </text:list-item>
      </text:list>
      <text:p text:style-name="P7"><text:span text:style-name="T9"><text:tab/>GOSPODARSTWA RODZINNEGO W DANEJ GMINIE </text:span><text:span text:style-name="T9">(art. 7 ust. 5 pkt 2 w zw. z art. 5 <text:tab/>ust. 1 ustawy)</text:span></text:p>
      <text:p text:style-name="P6"/>
      <text:p text:style-name="P11">IMIĘ (IMIONA) I NAZWISKO: ..........................................................................................................</text:p>
      <text:p text:style-name="P11">NUMER PESEL: …..........................NUMER DOWODU OSOBISTEGO <text:s/>…...................................</text:p>
      <text:p text:style-name="P11">NUMER PESEL: …..........................NUMER DOWODU OSOBISTEGO …....................................</text:p>
      <text:p text:style-name="P11">ADRES ZAMIESZKANIA: .............................................................................................…………….</text:p>
      <text:p text:style-name="P10"/>
      <text:p text:style-name="P10"><text:s text:c="43"/><text:span text:style-name="T1"><text:s text:c="8"/>OŚWIADCZENIE</text:span></text:p>
      <text:p text:style-name="P14"/>
      <text:p text:style-name="P9"><text:span text:style-name="T9">Oświadczam / oświadczamy, że od ….......................roku osobiście</text:span><text:span text:style-name="T4">1)</text:span><text:span text:style-name="T9"> prowadzę / prowadzimy gospodarstwo rolne, w skład którego wchodzą nieruchomości rolne o łącznej powierzchni ….................</text:span><text:span text:style-name="T8">.....h</text:span><text:span text:style-name="T9">a, p</text:span><text:span text:style-name="T8">ołożone w miejscowości/miejscowościach..........................................................</text:span></text:p>
      <text:p text:style-name="P12">gminie ............................... powiecie ................................ woj.............................................................</text:p>
      <text:p text:style-name="P11">a więc nie przekracza 300ha</text:p>
      <text:p text:style-name="P8"><text:span text:style-name="T9">Powierzchnia użytków rolnych</text:span><text:span text:style-name="T4">2) </text:span><text:span text:style-name="T9">wyżej wymienionej nieruchomości rolnej,</text:span></text:p>
      <text:p text:style-name="P8"><text:span text:style-name="T8">której jestem: <text:s/>- właścicielem wynosi:.........</text:span><text:span text:style-name="T8">........ </text:span><text:span text:style-name="T8">ha</text:span></text:p>
      <text:p text:style-name="P8"><text:span text:style-name="T8"><text:s text:c="24"/>- <text:s/>użytkownikiem wieczystym wynosi: ......</text:span><text:span text:style-name="T8">......... </text:span><text:span text:style-name="T8">ha</text:span></text:p>
      <text:p text:style-name="P8"><text:span text:style-name="T8"><text:s text:c="24"/>- <text:s/>samoistnym posiadaczem wynosi:...........</text:span><text:span text:style-name="T8">...... </text:span><text:span text:style-name="T8">ha</text:span></text:p>
      <text:p text:style-name="P8"><text:span text:style-name="T8"><text:s text:c="24"/>- <text:s/>dzierżawcą wynosi: …....</text:span><text:span text:style-name="T8">......... </text:span><text:span text:style-name="T8">ha</text:span></text:p>
      <text:p text:style-name="P8"><text:span text:style-name="T8"><text:s text:c="24"/></text:span><text:span text:style-name="T2"><text:s text:c="4"/>Suma użytków rolnych: .....</text:span><text:span text:style-name="T2">............................. </text:span><text:span text:style-name="T2">ha</text:span></text:p>
      <text:p text:style-name="P10"/>
      <text:p text:style-name="P10"><text:s/>…………..….................................... <text:s text:c="5"/><text:tab/><text:tab/> <text:s/>……………………………………</text:p>
      <text:p text:style-name="P10"><text:s text:c="6"/><text:span text:style-name="T12"><text:s text:c="2"/>Miejscowość, data <text:s text:c="57"/>/ <text:s/>czytelny podpis <text:s/>/</text:span></text:p>
      <text:p text:style-name="P10"><text:span text:style-name="T12"><text:s text:c="50"/></text:span><text:s text:c="45"/></text:p>
      <text:p text:style-name="P10"/>
      <text:p text:style-name="P10"/>
      <text:p text:style-name="P7"><text:span text:style-name="T8"><text:s text:c="55"/></text:span><text:span text:style-name="T2">POŚWIADCZAM </text:span><text:span text:style-name="T5">3)</text:span></text:p>
      <text:p text:style-name="P13"/>
      <text:p text:style-name="P11">że powyższe oświadczenie (imię (imiona) i nazwisko):</text:p>
      <text:p text:style-name="P11">...............................................................................................................................</text:p>
      <text:p text:style-name="P11">zgodne jest ze stanem faktycznym.</text:p>
      <text:p text:style-name="P10"><text:s text:c="13"/></text:p>
      <text:p text:style-name="P10"><text:s text:c="9"/>...................................................... <text:s text:c="48"/>…................................ <text:s text:c="41"/><text:tab/><text:tab/>/Data/<text:tab/><text:tab/><text:tab/><text:tab/><text:tab/><text:tab/><text:tab/><text:tab/>/ <text:s/>Podpis <text:s/>/<text:span text:style-name="T4">4 )</text:span></text:p>
      <text:p text:style-name="P5"><text:soft-page-break/><text:s text:c="77"/></text:p>
      <text:p text:style-name="P5"><text:s text:c="99"/></text:p>
      <text:p text:style-name="P5"><text:s text:c="112"/>- <text:s/>2 <text:s/>-</text:p>
      <text:p text:style-name="P5"><text:s text:c="16"/></text:p>
      <text:p text:style-name="P2"><text:span text:style-name="T6">Zgodnie z art. 6 ust. 2 pkt 1 w związku z art. 6 ust. 1 ustawy z dnia 11 kwietnia 2003 r. o kształtowaniu ustroju rolnego uważa się, że osoba fizyczna osobiście prowadzi gospodarstwo rolne, jeżeli pracuje w tym gospodarstwie oraz podejmuje wszelkie decyzje dotyczące prowadzenia działalności rolniczej w tym gospodarstwie </text:span><text:span text:style-name="T7">przez okres, co najmniej 5 lat</text:span><text:span text:style-name="T6">. Wymóg 5-letniego okresu osobistego prowadzenia gospodarstwa rolnego, określonego w przepisach ustawy, nie dotyczy osób, które w dniu ogłoszenia wykazu nieruchomości Zasobu przeznaczonych do dzierżawy miały nie więcej niż 40 lat (art. 29 ust. 3bb pkt 1 ustawy z dnia 19.10.1991 r. o gospodarowaniu nieruchomościami rolnymi Skarbu Państwa (Dz.U. z 2015 r., poz. 1014 j.t. z póżn. zm.).</text:span></text:p>
      <text:p text:style-name="P3">2</text:p>
      <text:p text:style-name="P1">Zgodnie z art. 2 pkt 5 ustawy z dnia 11 kwietnia 2003 r. o kształtowaniu ustroju rolnego, przez użytki rolne należy rozumieć: grunty orne, sady, łąki trwałe, pastwiska trwałe, grunty rolne zabudowane, grunty pod stawami, i grunty pod rowami. Łączna powierzchnia użytków rolnych kandydata na dzierżawcę gruntów Zasobu WRSP nie może przekroczyć 300 ha (art. 5 ust 1. pkt 2 w/w ustawy). Dowodem potwierdzającym spełnienie tego warunku jest, w myśl art. 7 ust. 5 pkt 2, oświadczenie poświadczone przez wójta (burmistrza, prezydenta miasta).</text:p>
      <text:p text:style-name="P4">3</text:p>
      <text:p text:style-name="P2"><text:span text:style-name="T6">Oświadczenie osoby fizycznej, zgodnie z art. 7 ust.1 ustawy z dnia 11 kwietnia 2003 r. o kształtowaniu ustroju rolnego, powinno być poświadczone przez właściwego wójta (burmistrza, prezydenta miasta). W przypadku, gdy rolnik posiada gospodarstwo rodzinne, położone na terenie więcej niż jednej gminy, oznacza to, iż wymagane jest uzyskanie poświadczenia z każdej z gmin, na terenie której położone jest to gospodarstwo (z każdej gminy wymienionej <text:s text:c="26"/>w </text:span><text:span text:style-name="T7">oświadczeniu zawartym we wzorze 2.</text:span><text:span text:style-name="T3">)</text:span></text:p>
      <text:p text:style-name="P3">4</text:p>
      <text:p text:style-name="P1">Podpis wójta (burmistrza, prezydenta miasta) lub osoby upoważnionej przez te podmioty, o ile z pieczęci urzędowej znajdującej się na takim dokumencie wynika, iż działają one z upoważnienia tych osób (art. 268 a Kp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 Kursywa" svg:font-family="'Verdana Kursywa'"/>
    <style:font-face style:name="Verdana Pogrubiona kursywa" svg:font-family="'Verdana Pogrubiona kursywa'"/>
    <style:font-face style:name="Verdana Pogrubiony" svg:font-family="'Verdana Pogrubiony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 style:default-outline-level="" style:list-style-name=""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5S</meta:editing-duration>
    <meta:editing-cycles>6</meta:editing-cycles>
    <meta:generator>OpenOffice/4.1.5$Win32 OpenOffice.org_project/415m1$Build-9789</meta:generator>
    <dc:date>2019-06-03T12:40:45.32</dc:date>
    <meta:print-date>2019-06-03T12:10:17.71</meta:print-date>
    <meta:document-statistic meta:table-count="0" meta:image-count="0" meta:object-count="0" meta:page-count="3" meta:paragraph-count="59" meta:word-count="637" meta:character-count="6295"/>
    <meta:user-defined meta:name="Info 1"/>
    <meta:user-defined meta:name="Info 2"/>
    <meta:user-defined meta:name="Info 3"/>
    <meta:user-defined meta:name="Info 4"/>
  </office:meta>
</office:document-meta>
</file>