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text-autospace="none" fo:text-align="justify" fo:margin-bottom="0.33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keep-together="always" style:text-autospace="none" fo:text-align="justify" fo:margin-top="0.0833in" fo:margin-bottom="0.0833in" fo:margin-left="-0.0152in" fo:text-indent="-0.1576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38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top="0.0833in" fo:margin-bottom="0.0833in" fo:margin-left="0.1576in" fo:text-indent="-0.1576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54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63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80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96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10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1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15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1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24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4" style:parent-style-name="Standard" style:family="paragraph">
      <style:paragraph-properties fo:keep-together="always" style:text-autospace="none" fo:text-align="justify" fo:margin-top="0.0833in" fo:margin-bottom="0.0833in" fo:margin-left="0.1576in" fo:text-indent="-0.1576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1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50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margin-top="0.0833in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margin-top="0.0833in" fo:margin-bottom="0.0833in" fo:line-height="150%"/>
    </style:style>
    <style:style style:name="T1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P171" style:parent-style-name="Standard" style:family="paragraph">
      <style:paragraph-properties style:text-autospace="none" fo:text-align="justify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margin-top="0.0833in" fo:margin-bottom="0.0833in" fo:line-height="150%" fo:margin-left="0.3541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line-height="150%"/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Wniosek<text:line-break/>o rozliczenie dotacji celowej przyznanej w 2020r., na dofinansowanie kosztów zadania inwestycyjnego z zakresu ochrony środowiska, związanego z ochroną powietrza, polegającego na modernizacji systemu grzewczego<text:s/>w budynku/lokalu mieszkalnym na terenie Gminy Kłobuck, realizowanego przez osobę fizyczną <text:s text:c="49"/><text:line-break/>Oświadczenie o likwidacji węglowego kotła grzewczego</text:p>
      <text:p text:style-name="P2">..............................................................................................................................................</text:p>
      <text:p text:style-name="P3">(imie i nazwisko)</text:p>
      <text:p text:style-name="P4">..............................................................................................................................................</text:p>
      <text:p text:style-name="P5">(adres zamieszkania)</text:p>
      <text:p text:style-name="P6">..............................................................................................................................................</text:p>
      <text:p text:style-name="P7">(telefon)</text:p>
      <text:p text:style-name="P8">..............................................................................................................................................</text:p>
      <text:p text:style-name="P9">(PESEL)</text:p>
      <text:p text:style-name="P10">..............................................................................................................................................</text:p>
      <text:p text:style-name="P11">(nr dowodu osobistego, wydany przez)</text:p>
      <text:p text:style-name="P12"><text:span text:style-name="T13">Proszę o rozliczenie p</text:span><text:span text:style-name="T14">rzyznanej w 2020 r. dotacji celowej na dofinansowanie koszt</text:span><text:span text:style-name="T15">ów zadania inwestycyjnego z zakresu ochrony środowiska, polegającego na modernizacji systemu grzewczego w budynku/lokalu* mieszkalnym położonym w ......................................... przy ul .</text:span><text:span text:style-name="T16">.............................................................. nr …................</text:span></text:p>
      <text:p text:style-name="P17">............................................................</text:p>
      <text:p text:style-name="P18">(czytelny podpis Wnioskodawcy)</text:p>
      <text:p text:style-name="P19">* właściwe podkreślić</text:p>
      <text:p text:style-name="P20">Do wniosku dołączam:*</text:p>
      <text:p text:style-name="P21">W przypadku zmiany na<text:s/>ogrzewanie elektryczne:</text:p>
      <text:p text:style-name="P22"><text:span text:style-name="T23"><text:s text:c="3"/>a) </text:span><text:span text:style-name="T24">oświadczenie Wnioskodawcy o likwidacji węglowego kotła grzewczego wraz z kserokopią dokumentu potwierdzającego jego złomowanie - oryginał do wglądu<text:s/></text:span><text:span text:style-name="T25"><text:s text:c="43"/>, <text:s text:c="84"/></text:span><text:span text:style-name="T26">b) </text:span><text:span text:style-name="T27">kopia umowy sprzedaży energii elektrycznej z dystrybutorem energii - oryginał do wglądu,</text:span><text:span text:style-name="T28"><text:line-break/></text:span><text:span text:style-name="T29">c) </text:span><text:span text:style-name="T30">kopia protokołu kontroli technic</text:span><text:span text:style-name="T31">znej i odbioru elektrycznej instalacji grzewczej po zamontowaniu urządzenia grzewczego sporządzony przez instalatora - oryginał do wglądu <text:s text:c="36"/>,</text:span><text:span text:style-name="T32"><text:line-break/></text:span><text:span text:style-name="T33">d) </text:span><text:span text:style-name="T34">kopia imiennej faktury VAT na zakup elektrycznego systemu grzewczego- orygina</text:span><text:span text:style-name="T35">ł do wglądu, przy czym faktura ta powinna wskazywać Wnioskodawcę jako nabywcę oraz zawierać wyszczeg</text:span><text:span text:style-name="T36">ólnioną cenę netto elektrycznych urządzeń grzewczych lub w przypadku faktury zbiorczej - dołączoną kopię specyfikacji stanowiącej załącznik do faktury obejm</text:span><text:span text:style-name="T37">ującej ujętą w niej cenę netto źródła ciepła - oryginał do wglądu;</text:span></text:p>
      <text:p text:style-name="P38">W przypadku zmiany na ogrzewanie gazowe zasilane z zewnętrznej sieci gazowej:</text:p>
      <text:p text:style-name="P39"><text:span text:style-name="T40">a) </text:span><text:span text:style-name="T41">oświadczenie Wnioskodawcy o likwidacji węglowego kotła grzewczego wraz z kserokopią dokumentu potwierdzające</text:span><text:span text:style-name="T42">go jego złomowanie - oryginał do wglądu,</text:span></text:p>
      <text:p text:style-name="P43"><text:span text:style-name="T44">b) </text:span><text:span text:style-name="T45">kopia pozwolenia na budowę wewnętrznej instalacji gazowej, <text:s text:c="64"/></text:span></text:p>
      <text:p text:style-name="P46"><text:span text:style-name="T47">c) </text:span><text:span text:style-name="T48">kopia umowy na dostarczanie gazu do celów grzewczych z dystrybutorem gazu - oryginał<text:s/></text:span><text:span text:style-name="T49">do wglądu,</text:span></text:p>
      <text:p text:style-name="P50"><text:span text:style-name="T51">d) </text:span><text:span text:style-name="T52">kopia protokołu pr</text:span><text:span text:style-name="T53">óby szczelności wewnętrznej instalacji gazowej po zamontowaniu kotła gazowego sporządzonego przez instalatora - oryginał do wglądu,</text:span></text:p>
      <text:p text:style-name="P54"><text:span text:style-name="T55">e) </text:span><text:span text:style-name="T56">kopia ostatecznej opinii kominiarskiej potwierdzająca prawidłowe podłączenie kotła gazowe</text:span><text:span text:style-name="T57">go - oryginał do wglądu,</text:span></text:p>
      <text:soft-page-break/>
      <text:p text:style-name="P58"><text:span text:style-name="T59">f) </text:span><text:span text:style-name="T60">kopia imiennej faktury VAT na zakup kotła grzewczego- oryginał do wglądu, przy czym faktura ta powinna wskazywać Wnioskodawcę jako nabywcę oraz zawierać wyszczeg</text:span><text:span text:style-name="T61">ólnioną cenę netto danego typu kotła gazowego lub w przypadku faktu</text:span><text:span text:style-name="T62">ry zbiorczej – dołączoną kopię specyfikacji stanowiącej załącznik do faktury obejmującej ujętą w niej cenę netto źródła ciepła - oryginał do wglądu;</text:span></text:p>
      <text:p text:style-name="P63">W przypadku zmiany na ogrzewanie olejowe:</text:p>
      <text:p text:style-name="P64"><text:span text:style-name="T65">a) </text:span><text:span text:style-name="T66">oświadczenie Wnioskodawcy o likwidacji węglowego kotła grzewcz</text:span><text:span text:style-name="T67">ego wraz z kserokopią dokumentu potwierdzającego jego złomowanie - oryginał do wglądu,</text:span></text:p>
      <text:p text:style-name="P68"><text:span text:style-name="T69">b) </text:span><text:span text:style-name="T70">kopia protokołu uruchomienia kotła olejowego sporządzonego przez instalatora - oryginał do wglądu,</text:span></text:p>
      <text:p text:style-name="P71"><text:span text:style-name="T72">c) </text:span><text:span text:style-name="T73">kopia ostatecznej opinii kominiarskiej potwierdzającej prawidłow</text:span><text:span text:style-name="T74">e podłączenie kotła olejowego - oryginał do wglądu,</text:span></text:p>
      <text:p text:style-name="P75"><text:span text:style-name="T76">d) </text:span><text:span text:style-name="T77">kopia imiennej faktury VAT na zakup kotła grzewczego - oryginał do wglądu, przy czym faktura ta powinna wskazywać Wnioskodawcę jako nabywcę oraz zawierać wyszczeg</text:span><text:span text:style-name="T78">ólnioną cenę netto danego typu kotła ol</text:span><text:span text:style-name="T79">ejowego lub w przypadku faktury zbiorczej – dołączoną kopię specyfikacji stanowiącej załącznik do faktury obejmującej ujętą w niej cenę netto źródła ciepła - oryginał do wglądu;</text:span></text:p>
      <text:p text:style-name="P80">W przypadku zmiany na ogrzewanie z sieci ciepłowniczej:</text:p>
      <text:p text:style-name="P81"><text:span text:style-name="T82">a) </text:span><text:span text:style-name="T83">oświadczenie Wnioskodawcy o likwidacji węglowego kotła grzewczego wraz z kserokopią dokumentu potwierdzającego jego złomowanie - oryginał do wglądu,</text:span></text:p>
      <text:p text:style-name="P84"><text:span text:style-name="T85">b) </text:span><text:span text:style-name="T86">kopia umowy na dostarczanie ciepła zawartej z dystrybutorem ciepła - oryginał do wglądu,</text:span></text:p>
      <text:p text:style-name="P87"><text:span text:style-name="T88">c) </text:span><text:span text:style-name="T89">kopia<text:s/></text:span><text:span text:style-name="T90">protokołu odbioru instalacji grzewczej sporządzonego przez dostarczającego ciepło - oryginał do wglądu,</text:span></text:p>
      <text:p text:style-name="P91"><text:span text:style-name="T92">d) </text:span><text:span text:style-name="T93">kopia imiennego rachunku lub imiennej faktury VAT na wykonanie przyłącza do węzła cieplnego wraz z węzłem wyszczeg</text:span><text:span text:style-name="T94">ólnioną ceną netto - oryginał do wg</text:span><text:span text:style-name="T95">lądu;</text:span></text:p>
      <text:p text:style-name="P96"><text:span text:style-name="T97">W przypadku zmiany na ogrzewanie gazowe – zbiornikowe (gaz płynny)</text:span><text:span text:style-name="T98">:</text:span></text:p>
      <text:p text:style-name="P99"><text:span text:style-name="T100">a) </text:span><text:span text:style-name="T101">oświadczenie Wnioskodawcy o likwidacji węglowego kotła grzewczego wraz z kserokopią dokumentu potwierdzającego jego złomowanie - oryginał do wglądu,</text:span></text:p>
      <text:p text:style-name="P102"><text:span text:style-name="T103">b) </text:span><text:span text:style-name="T104">kopia pozwolenia na budowę<text:s/></text:span><text:span text:style-name="T105">wewnętrznej instalacji gazowej,</text:span></text:p>
      <text:p text:style-name="P106"><text:span text:style-name="T107">c) </text:span><text:span text:style-name="T108">kopia umowy na dostawę gazu płynnego do cel</text:span><text:span text:style-name="T109">ów grzewczych z dystrybutorem gazu - oryginał do wglądu,</text:span></text:p>
      <text:p text:style-name="P110"><text:span text:style-name="T111">d) </text:span><text:span text:style-name="T112">kopia protokołu pr</text:span><text:span text:style-name="T113">óby szczelności wewnętrznej instalacji gazowej po zamontowaniu kotła gazowego sporządzonego przez in</text:span><text:span text:style-name="T114">stalatora - oryginał do wglądu,</text:span></text:p>
      <text:p text:style-name="P115"><text:span text:style-name="T116">e) </text:span><text:span text:style-name="T117">kopia ostatecznej opinii kominiarskiej potwierdzającej prawidłowe podłączenie kotła gazowego - oryginał do wglądu,</text:span></text:p>
      <text:p text:style-name="P118"><text:span text:style-name="T119">f) </text:span><text:span text:style-name="T120">kopia imiennej faktury VAT na zakup kotła grzewczego - oryginał do wglądu, przy czym faktura ta powinna</text:span><text:span text:style-name="T121"><text:s/>wskazywać Wnioskodawcę jako nabywcę oraz zawierać wyszczeg</text:span><text:span text:style-name="T122">ólnioną cenę netto danego typu kotła gazowego lub w przypadku faktury zbiorczej – dołączoną kopię specyfikacji stanowiącej załącznik do faktury, obejmującej ujętą w niej cenę netto źródła ciepła -<text:s/></text:span><text:span text:style-name="T123">oryginał do wglądu;</text:span></text:p>
      <text:p text:style-name="P124">W przypadku zmiany na ogrzewanie paliwem stałym:</text:p>
      <text:p text:style-name="P125"><text:span text:style-name="T126">a) </text:span><text:span text:style-name="T127">oświadczenie Wnioskodawcy o likwidacji węglowego kotła grzewczego wraz z kopią dokumentu potwierdzającego jego złomowanie - oryginał do wglądu,</text:span></text:p>
      <text:p text:style-name="P128"><text:span text:style-name="T129">b) </text:span><text:span text:style-name="T130">kopia dokumentu świadczącego o braku<text:s/></text:span><text:span text:style-name="T131">technicznych lub ekonomicznych możliwości przyłączenia nieruchomości do sieci ciepłowniczej lub sieci gazowej - oryginał do wglądu,</text:span></text:p>
      <text:p text:style-name="P132"><text:span text:style-name="T133">c) </text:span><text:span text:style-name="T134">kopia dokumentu świadczącego, że zamontowany kocioł na paliwo stałe z automatycznym sposobem zasilania paliwem bez<text:s/></text:span><text:span text:style-name="T135">rusztu awaryjnego, spełnia minimum standard emisyjny zgodny z 5 klasą granicznych wartości emisji zanieczyszczeń normy PN-EN 303-5:2012 dla urządzeń z automatycznym sposobem zasilania paliwem, co potwierdza się zaświadczeniem wydanym przez jednostkę posiad</text:span><text:span text:style-name="T136">ającą w tym zakresie akredytację Polskiego Centrum Akredytacji lub innej jednostki akredytującej w Europie, będącej sygnatariuszem wielostronnego porozumienia o wzajemnym uznawaniu akredytacji EA (European co-operation for Accreditation),</text:span></text:p>
      <text:soft-page-break/>
      <text:p text:style-name="P137"><text:span text:style-name="T138">d) </text:span><text:span text:style-name="T139">kopia protokoł</text:span><text:span text:style-name="T140">u uruchomienia kotła na paliwo stałe sporządzonego przez instalatora - oryginał do wglądu,</text:span></text:p>
      <text:p text:style-name="P141"><text:span text:style-name="T142">e) </text:span><text:span text:style-name="T143">kopia ostatecznej opinii kominiarskiej potwierdzającej prawidłowe podłączenia kotła na paliwo stałe - oryginał do wglądu,</text:span></text:p>
      <text:p text:style-name="P144"><text:span text:style-name="T145">f) </text:span><text:span text:style-name="T146">kopia imiennej faktury VAT na zakup k</text:span><text:span text:style-name="T147">otła grzewczego - oryginał do wglądu, przy czym faktura ta powinna wskazywać Wnioskodawcę jako nabywcę oraz zawierać wyszczeg</text:span><text:span text:style-name="T148">ólnioną cenę netto danego typu kotła na paliwo stałe lub w przypadku faktury zbiorczej - dołączoną kopię specyfikacji stanowiącej z</text:span><text:span text:style-name="T149">ałącznik do faktury obejmującej ujętą w niej cenę netto źródła ciepła - oryginał do wglądu.</text:span></text:p>
      <text:p text:style-name="P150">* właściwe podkreślić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świadczenie o likwidacji węglowego kotła grzewczego</text:p>
      <text:p text:style-name="P165"/>
      <text:p text:style-name="P166">Ja niżej podpisany(a)<text:s/>………..............................…………………………............................. zamieszkały(a) …………...……....................…………………........……….......................…............................oświadczam, że w budynku/lokalu* mieszkalnym położonym w ............................................... <text:s text:c="53"/>przy ul. ………………................... nr ………………… w dniu ................. 2020 r.</text:p>
      <text:p text:style-name="P167"><text:span text:style-name="T168">zlikwidowałem(am) poprzez złomowanie kocioł grzewczy opalany węglem /miałem /koksem /eko</text:span><text:span text:style-name="T169">groszkiem* i zastąpiłem(am) go nowym źr</text:span><text:span text:style-name="T170">ódłem ciepła (podać jakim):</text:span></text:p>
      <text:p text:style-name="P171">..............................................................................................................................................</text:p>
      <text:p text:style-name="P172">Na dowód powyższego przedkładam stosowny dokument z punktu skupu złomu.</text:p>
      <text:p text:style-name="P173">Kłobuck, dnia ............................................</text:p>
      <text:p text:style-name="P174">.....................................................</text:p>
      <text:p text:style-name="P175">(czytelny podpis Wnioskodawcy)</text:p>
      <text:p text:style-name="P176">* właściwe podkreślić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Zarębska</meta:initial-creator>
    <dc:creator>Karolina Zarębska</dc:creator>
    <meta:creation-date>2019-12-05T11:24:00Z</meta:creation-date>
    <dc:date>2019-12-05T11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77" meta:character-count="8928" meta:row-count="63" meta:non-whitespace-character-count="7668"/>
  </office:meta>
</office:document-meta>
</file>