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20000007FE783D0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start" style:justify-single-word="false"/>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ab-stops>
          <style:tab-stop style:position="0.45cm"/>
        </style:tab-stops>
      </style:paragraph-properties>
      <style:text-properties fo:color="#000000" fo:font-size="11pt" style:font-size-asian="11pt" style:font-size-complex="11pt"/>
    </style:style>
    <style:style style:name="P8" style:family="paragraph" style:parent-style-name="Standard">
      <style:paragraph-properties fo:text-align="justify" style:justify-single-word="false"/>
      <style:text-properties fo:color="#ff3333" fo:font-size="11pt" style:font-size-asian="11pt" style:font-size-complex="11pt"/>
    </style:style>
    <style:style style:name="P9" style:family="paragraph" style:parent-style-name="Standard" style:master-page-name="">
      <style:paragraph-properties fo:margin-left="-0.026cm" fo:margin-right="0cm" fo:text-align="justify" style:justify-single-word="false" fo:text-indent="0.45cm" style:auto-text-indent="false" style:page-number="auto"/>
      <style:text-properties fo:font-size="11pt" style:font-size-asian="11pt" style:font-size-complex="11pt"/>
    </style:style>
    <style:style style:name="P10" style:family="paragraph" style:parent-style-name="Standard">
      <style:paragraph-properties fo:margin-left="0cm" fo:margin-right="0cm" fo:text-align="justify" style:justify-single-word="false" fo:text-indent="0.026cm" style:auto-text-indent="false">
        <style:tab-stops>
          <style:tab-stop style:position="0.37cm"/>
        </style:tab-stops>
      </style:paragraph-properties>
      <style:text-properties fo:font-size="11pt" fo:font-weight="bold" style:font-size-asian="11pt" style:font-weight-asian="bold" style:font-size-complex="11pt" style:font-weight-complex="bold"/>
    </style:style>
    <style:style style:name="P11" style:family="paragraph" style:parent-style-name="Standard">
      <style:paragraph-properties fo:margin-left="0cm" fo:margin-right="0cm" fo:text-align="center" style:justify-single-word="false" fo:text-indent="0.026cm" style:auto-text-indent="false">
        <style:tab-stops>
          <style:tab-stop style:position="0.37cm"/>
        </style:tab-stops>
      </style:paragraph-properties>
      <style:text-properties fo:font-size="11pt" fo:font-weight="bold" style:font-size-asian="11pt" style:font-weight-asian="bold" style:font-size-complex="11pt" style:font-weight-complex="bold"/>
    </style:style>
    <style:style style:name="P12" style:family="paragraph" style:parent-style-name="Standard">
      <style:paragraph-properties fo:margin-left="0cm" fo:margin-right="0cm" fo:text-align="start" style:justify-single-word="false" fo:text-indent="0.026cm" style:auto-text-indent="false">
        <style:tab-stops>
          <style:tab-stop style:position="0.37cm"/>
        </style:tab-stops>
      </style:paragraph-properties>
      <style:text-properties fo:font-size="11pt" fo:font-weight="normal" style:font-size-asian="11pt" style:font-weight-asian="normal" style:font-size-complex="11pt" style:font-weight-complex="normal"/>
    </style:style>
    <style:style style:name="P13" style:family="paragraph" style:parent-style-name="Standard">
      <style:paragraph-properties fo:margin-left="0cm" fo:margin-right="0cm" fo:text-align="justify" style:justify-single-word="false" fo:text-indent="0.026cm" style:auto-text-indent="false">
        <style:tab-stops>
          <style:tab-stop style:position="0.37cm"/>
        </style:tab-stops>
      </style:paragraph-properties>
      <style:text-properties fo:font-size="11pt" fo:font-weight="normal" style:font-size-asian="11pt" style:font-weight-asian="normal" style:font-size-complex="11pt" style:font-weight-complex="normal"/>
    </style:style>
    <style:style style:name="P14" style:family="paragraph" style:parent-style-name="Standard">
      <style:paragraph-properties fo:margin-left="0cm" fo:margin-right="0cm" fo:text-align="center" style:justify-single-word="false" fo:text-indent="0.026cm" style:auto-text-indent="false">
        <style:tab-stops>
          <style:tab-stop style:position="0.37cm"/>
        </style:tab-stops>
      </style:paragraph-properties>
      <style:text-properties fo:font-size="11pt" fo:font-weight="normal" style:font-size-asian="11pt" style:font-weight-asian="normal" style:font-size-complex="11pt" style:font-weight-complex="normal"/>
    </style:style>
    <style:style style:name="P15" style:family="paragraph" style:parent-style-name="Standard">
      <style:paragraph-properties fo:margin-left="0cm" fo:margin-right="0cm" fo:line-height="0.526cm" fo:text-align="center" style:justify-single-word="false" fo:text-indent="0.026cm" style:auto-text-indent="false" fo:background-color="#ffffff">
        <style:tab-stops>
          <style:tab-stop style:position="0.37cm"/>
        </style:tab-stops>
        <style:background-image/>
      </style:paragraph-properties>
      <style:text-properties fo:font-size="11pt" fo:font-weight="bold" style:font-size-asian="11pt" style:font-weight-asian="bold" style:font-size-complex="11pt" style:font-weight-complex="bold"/>
    </style:style>
    <style:style style:name="P16" style:family="paragraph" style:parent-style-name="Standard">
      <style:paragraph-properties fo:margin-left="0cm" fo:margin-right="0cm" fo:line-height="0.526cm" fo:text-align="center" style:justify-single-word="false" fo:text-indent="0.026cm" style:auto-text-indent="false" fo:background-color="#ffffff">
        <style:tab-stops>
          <style:tab-stop style:position="0.37cm"/>
        </style:tab-stops>
        <style:background-image/>
      </style:paragraph-properties>
      <style:text-properties fo:font-size="11pt" fo:font-weight="normal" style:font-size-asian="11pt" style:font-weight-asian="normal" style:font-size-complex="11pt" style:font-weight-complex="normal"/>
    </style:style>
    <style:style style:name="P17" style:family="paragraph" style:parent-style-name="Standard">
      <style:paragraph-properties fo:margin-left="0cm" fo:margin-right="0cm" fo:line-height="0.526cm" fo:text-align="justify" style:justify-single-word="false" fo:text-indent="0.026cm" style:auto-text-indent="false" fo:background-color="#ffffff">
        <style:tab-stops>
          <style:tab-stop style:position="0.37cm"/>
        </style:tab-stops>
        <style:background-image/>
      </style:paragraph-properties>
      <style:text-properties fo:font-size="11pt" fo:font-weight="normal" style:font-size-asian="11pt" style:font-weight-asian="normal" style:font-size-complex="11pt" style:font-weight-complex="normal"/>
    </style:style>
    <style:style style:name="P18" style:family="paragraph" style:parent-style-name="Standard">
      <style:paragraph-properties fo:margin-left="0cm" fo:margin-right="0cm" fo:line-height="0.526cm" fo:text-align="start" style:justify-single-word="false" fo:text-indent="0.026cm" style:auto-text-indent="false" fo:background-color="#ffffff">
        <style:tab-stops>
          <style:tab-stop style:position="0.37cm"/>
        </style:tab-stops>
        <style:background-image/>
      </style:paragraph-properties>
      <style:text-properties fo:font-size="11pt" fo:font-weight="normal" style:font-size-asian="11pt" style:font-weight-asian="normal" style:font-size-complex="11pt" style:font-weight-complex="normal"/>
    </style:style>
    <style:style style:name="P19" style:family="paragraph" style:parent-style-name="Standard">
      <style:paragraph-properties fo:margin-left="0cm" fo:margin-right="0cm" fo:line-height="0.526cm" fo:text-align="justify" style:justify-single-word="false" fo:text-indent="0.026cm" style:auto-text-indent="false" fo:background-color="#ffffff">
        <style:tab-stops>
          <style:tab-stop style:position="0.37cm"/>
        </style:tab-stops>
        <style:background-image/>
      </style:paragraph-properties>
      <style:text-properties fo:color="#ff3333" fo:font-size="11pt" fo:font-weight="normal" style:font-size-asian="11pt" style:font-weight-asian="normal" style:font-size-complex="11pt" style:font-weight-complex="normal"/>
    </style:style>
    <style:style style:name="P20" style:family="paragraph" style:parent-style-name="Standard">
      <style:paragraph-properties fo:margin-left="0cm" fo:margin-right="0.093cm" fo:line-height="0.526cm" fo:text-align="justify" style:justify-single-word="false" fo:text-indent="0cm" style:auto-text-indent="false" fo:background-color="#ffffff">
        <style:tab-stops>
          <style:tab-stop style:position="0.37cm"/>
        </style:tab-stops>
        <style:background-image/>
      </style:paragraph-properties>
      <style:text-properties fo:font-size="11pt" fo:font-weight="normal" style:font-size-asian="11pt" style:font-weight-asian="normal" style:font-size-complex="11pt" style:font-weight-complex="normal"/>
    </style:style>
    <style:style style:name="P21" style:family="paragraph" style:parent-style-name="Standard">
      <style:paragraph-properties fo:margin-left="0cm" fo:margin-right="0cm" fo:text-align="justify" style:justify-single-word="false" fo:text-indent="0cm" style:auto-text-indent="false">
        <style:tab-stops>
          <style:tab-stop style:position="0.37cm"/>
          <style:tab-stop style:position="0.635cm"/>
        </style:tab-stops>
      </style:paragraph-properties>
      <style:text-properties fo:font-size="11pt" fo:font-weight="normal" style:font-size-asian="11pt" style:font-weight-asian="normal" style:font-size-complex="11pt" style:font-weight-complex="normal"/>
    </style:style>
    <style:style style:name="P22" style:family="paragraph" style:parent-style-name="Standard" style:list-style-name="L1" style:master-page-name="">
      <style:paragraph-properties fo:margin-left="0cm" fo:margin-right="0cm" fo:text-align="start" style:justify-single-word="false" fo:text-indent="0cm" style:auto-text-indent="false" style:page-number="auto">
        <style:tab-stops>
          <style:tab-stop style:position="0.423cm"/>
          <style:tab-stop style:position="0.609cm"/>
        </style:tab-stops>
      </style:paragraph-properties>
      <style:text-properties fo:color="#000000" fo:font-size="11pt" style:font-size-asian="11pt" style:font-size-complex="11pt"/>
    </style:style>
    <style:style style:name="P23" style:family="paragraph" style:parent-style-name="Standard" style:list-style-name="L2" style:master-page-name="">
      <style:paragraph-properties fo:margin-left="0cm" fo:margin-right="0cm" fo:text-align="justify" style:justify-single-word="false" fo:text-indent="0cm" style:auto-text-indent="false" style:page-number="auto">
        <style:tab-stops>
          <style:tab-stop style:position="0.397cm"/>
          <style:tab-stop style:position="0.423cm"/>
        </style:tab-stops>
      </style:paragraph-properties>
      <style:text-properties fo:font-size="11pt" style:font-size-asian="11pt" style:font-size-complex="11pt"/>
    </style:style>
    <style:style style:name="P24" style:family="paragraph" style:parent-style-name="Standard" style:list-style-name="L10" style:master-page-name="">
      <style:paragraph-properties fo:margin-left="0cm" fo:margin-right="0cm" fo:text-align="justify" style:justify-single-word="false" fo:text-indent="0cm" style:auto-text-indent="false" style:page-number="auto">
        <style:tab-stops>
          <style:tab-stop style:position="0.37cm"/>
        </style:tab-stops>
      </style:paragraph-properties>
      <style:text-properties fo:font-size="11pt" fo:font-weight="normal" style:font-size-asian="11pt" style:font-weight-asian="normal" style:font-size-complex="11pt" style:font-weight-complex="normal"/>
    </style:style>
    <style:style style:name="P25" style:family="paragraph" style:parent-style-name="Standard" style:list-style-name="L11" style:master-page-name="">
      <style:paragraph-properties fo:margin-left="0cm" fo:margin-right="0cm" fo:text-align="justify" style:justify-single-word="false" fo:text-indent="0cm" style:auto-text-indent="false" style:page-number="auto">
        <style:tab-stops>
          <style:tab-stop style:position="0.37cm"/>
        </style:tab-stops>
      </style:paragraph-properties>
      <style:text-properties fo:font-size="11pt" fo:font-weight="normal" style:font-size-asian="11pt" style:font-weight-asian="normal" style:font-size-complex="11pt" style:font-weight-complex="normal"/>
    </style:style>
    <style:style style:name="P26" style:family="paragraph" style:parent-style-name="Standard" style:list-style-name="L13" style:master-page-name="">
      <style:paragraph-properties fo:margin-left="0cm" fo:margin-right="0cm" fo:text-align="justify" style:justify-single-word="false" fo:text-indent="0cm" style:auto-text-indent="false" style:page-number="auto">
        <style:tab-stops>
          <style:tab-stop style:position="0.37cm"/>
        </style:tab-stops>
      </style:paragraph-properties>
      <style:text-properties fo:font-size="11pt" fo:font-weight="normal" style:font-size-asian="11pt" style:font-weight-asian="normal" style:font-size-complex="11pt" style:font-weight-complex="normal"/>
    </style:style>
    <style:style style:name="P27" style:family="paragraph" style:parent-style-name="Standard" style:list-style-name="L10">
      <style:paragraph-properties fo:margin-left="0cm" fo:margin-right="0cm" fo:text-align="justify" style:justify-single-word="false" fo:text-indent="0cm" style:auto-text-indent="false">
        <style:tab-stops>
          <style:tab-stop style:position="0.37cm"/>
        </style:tab-stops>
      </style:paragraph-properties>
      <style:text-properties fo:font-size="11pt" fo:font-weight="normal" style:font-size-asian="11pt" style:font-weight-asian="normal" style:font-size-complex="11pt" style:font-weight-complex="normal"/>
    </style:style>
    <style:style style:name="P28" style:family="paragraph" style:parent-style-name="Standard" style:list-style-name="L11">
      <style:paragraph-properties fo:margin-left="0cm" fo:margin-right="0cm" fo:text-align="justify" style:justify-single-word="false" fo:text-indent="0cm" style:auto-text-indent="false">
        <style:tab-stops>
          <style:tab-stop style:position="0.37cm"/>
        </style:tab-stops>
      </style:paragraph-properties>
      <style:text-properties fo:font-size="11pt" fo:font-weight="normal" style:font-size-asian="11pt" style:font-weight-asian="normal" style:font-size-complex="11pt" style:font-weight-complex="normal"/>
    </style:style>
    <style:style style:name="P29" style:family="paragraph" style:parent-style-name="Standard" style:list-style-name="L13">
      <style:paragraph-properties fo:margin-left="0cm" fo:margin-right="0cm" fo:text-align="justify" style:justify-single-word="false" fo:text-indent="0cm" style:auto-text-indent="false">
        <style:tab-stops>
          <style:tab-stop style:position="0.37cm"/>
        </style:tab-stops>
      </style:paragraph-properties>
      <style:text-properties fo:font-size="11pt" fo:font-weight="normal" style:font-size-asian="11pt" style:font-weight-asian="normal" style:font-size-complex="11pt" style:font-weight-complex="normal"/>
    </style:style>
    <style:style style:name="P30" style:family="paragraph" style:parent-style-name="Standard" style:list-style-name="L13">
      <style:paragraph-properties fo:margin-left="0cm" fo:margin-right="0cm" fo:text-align="justify" style:justify-single-word="false" fo:text-indent="0cm" style:auto-text-indent="false">
        <style:tab-stops>
          <style:tab-stop style:position="0.37cm"/>
          <style:tab-stop style:position="0.635cm"/>
        </style:tab-stops>
      </style:paragraph-properties>
      <style:text-properties fo:font-size="11pt" fo:font-weight="normal" style:font-size-asian="11pt" style:font-weight-asian="normal" style:font-size-complex="11pt" style:font-weight-complex="normal"/>
    </style:style>
    <style:style style:name="P31" style:family="paragraph" style:parent-style-name="Standard" style:list-style-name="L13">
      <style:paragraph-properties fo:margin-left="0cm" fo:margin-right="0cm" fo:text-align="justify" style:justify-single-word="false" fo:text-indent="0cm" style:auto-text-indent="false">
        <style:tab-stops>
          <style:tab-stop style:position="0.37cm"/>
          <style:tab-stop style:position="0.661cm"/>
        </style:tab-stops>
      </style:paragraph-properties>
      <style:text-properties fo:font-size="11pt" fo:font-weight="normal" style:font-size-asian="11pt" style:font-weight-asian="normal" style:font-size-complex="11pt" style:font-weight-complex="normal"/>
    </style:style>
    <style:style style:name="P32" style:family="paragraph" style:parent-style-name="Standard" style:list-style-name="L13">
      <style:paragraph-properties fo:margin-left="0cm" fo:margin-right="0cm" fo:text-align="justify" style:justify-single-word="false" fo:text-indent="0cm" style:auto-text-indent="false">
        <style:tab-stops>
          <style:tab-stop style:position="0.37cm"/>
        </style:tab-stops>
      </style:paragraph-properties>
    </style:style>
    <style:style style:name="P33" style:family="paragraph" style:parent-style-name="Standard" style:list-style-name="L3" style:master-page-name="">
      <style:paragraph-properties fo:margin-left="0cm" fo:margin-right="0cm" fo:text-align="justify" style:justify-single-word="false" fo:text-indent="0.026cm" style:auto-text-indent="false" style:page-number="auto">
        <style:tab-stops>
          <style:tab-stop style:position="0.37cm"/>
        </style:tab-stops>
      </style:paragraph-properties>
      <style:text-properties fo:font-size="11pt" style:font-size-asian="11pt" style:font-size-complex="11pt"/>
    </style:style>
    <style:style style:name="P34" style:family="paragraph" style:parent-style-name="Standard" style:list-style-name="L14" style:master-page-name="">
      <style:paragraph-properties fo:margin-left="0cm" fo:margin-right="0cm" fo:line-height="0.526cm" fo:text-align="justify" style:justify-single-word="false" fo:text-indent="0.026cm" style:auto-text-indent="false" style:page-number="auto" fo:background-color="#ffffff">
        <style:tab-stops>
          <style:tab-stop style:position="0.37cm"/>
        </style:tab-stops>
        <style:background-image/>
      </style:paragraph-properties>
      <style:text-properties fo:font-size="11pt" fo:font-weight="normal" style:font-size-asian="11pt" style:font-weight-asian="normal" style:font-size-complex="11pt" style:font-weight-complex="normal"/>
    </style:style>
    <style:style style:name="P35" style:family="paragraph" style:parent-style-name="Standard" style:list-style-name="L4">
      <style:paragraph-properties fo:margin-left="0cm" fo:margin-right="0cm" fo:text-align="justify" style:justify-single-word="false" fo:text-indent="0.026cm" style:auto-text-indent="false">
        <style:tab-stops>
          <style:tab-stop style:position="0.37cm"/>
        </style:tab-stops>
      </style:paragraph-properties>
      <style:text-properties fo:font-size="11pt" style:font-size-asian="11pt" style:font-size-complex="11pt"/>
    </style:style>
    <style:style style:name="P36" style:family="paragraph" style:parent-style-name="Standard" style:list-style-name="L5">
      <style:paragraph-properties fo:margin-left="0cm" fo:margin-right="0cm" fo:text-align="justify" style:justify-single-word="false" fo:text-indent="0.026cm" style:auto-text-indent="false">
        <style:tab-stops>
          <style:tab-stop style:position="0.37cm"/>
        </style:tab-stops>
      </style:paragraph-properties>
      <style:text-properties fo:font-size="11pt" style:font-size-asian="11pt" style:font-size-complex="11pt"/>
    </style:style>
    <style:style style:name="P37" style:family="paragraph" style:parent-style-name="Standard" style:list-style-name="L6">
      <style:paragraph-properties fo:margin-left="0cm" fo:margin-right="0cm" fo:text-align="justify" style:justify-single-word="false" fo:text-indent="0.026cm" style:auto-text-indent="false">
        <style:tab-stops>
          <style:tab-stop style:position="0.37cm"/>
        </style:tab-stops>
      </style:paragraph-properties>
      <style:text-properties fo:font-size="11pt" style:font-size-asian="11pt" style:font-size-complex="11pt"/>
    </style:style>
    <style:style style:name="P38" style:family="paragraph" style:parent-style-name="Standard" style:list-style-name="L7">
      <style:paragraph-properties fo:margin-left="0cm" fo:margin-right="0cm" fo:text-align="justify" style:justify-single-word="false" fo:text-indent="0.026cm" style:auto-text-indent="false">
        <style:tab-stops>
          <style:tab-stop style:position="0.37cm"/>
        </style:tab-stops>
      </style:paragraph-properties>
      <style:text-properties fo:font-size="11pt" style:font-size-asian="11pt" style:font-size-complex="11pt"/>
    </style:style>
    <style:style style:name="P39" style:family="paragraph" style:parent-style-name="Standard" style:list-style-name="L8">
      <style:paragraph-properties fo:margin-left="0cm" fo:margin-right="0cm" fo:text-align="justify" style:justify-single-word="false" fo:text-indent="0.026cm" style:auto-text-indent="false">
        <style:tab-stops>
          <style:tab-stop style:position="0.37cm"/>
        </style:tab-stops>
      </style:paragraph-properties>
      <style:text-properties fo:font-size="11pt" style:font-size-asian="11pt" style:font-size-complex="11pt"/>
    </style:style>
    <style:style style:name="P40" style:family="paragraph" style:parent-style-name="Standard" style:list-style-name="L9">
      <style:paragraph-properties fo:margin-left="0cm" fo:margin-right="0cm" fo:text-align="justify" style:justify-single-word="false" fo:text-indent="0.026cm" style:auto-text-indent="false">
        <style:tab-stops>
          <style:tab-stop style:position="0.37cm"/>
        </style:tab-stops>
      </style:paragraph-properties>
      <style:text-properties fo:font-size="11pt" style:font-size-asian="11pt" style:font-size-complex="11pt"/>
    </style:style>
    <style:style style:name="P41" style:family="paragraph" style:parent-style-name="Standard" style:list-style-name="L12">
      <style:paragraph-properties fo:margin-left="0cm" fo:margin-right="0cm" fo:text-align="justify" style:justify-single-word="false" fo:text-indent="0.026cm" style:auto-text-indent="false">
        <style:tab-stops>
          <style:tab-stop style:position="0.37cm"/>
        </style:tab-stops>
      </style:paragraph-properties>
      <style:text-properties fo:font-size="11pt" fo:font-weight="normal" style:font-size-asian="11pt" style:font-weight-asian="normal" style:font-size-complex="11pt" style:font-weight-complex="normal"/>
    </style:style>
    <style:style style:name="P42" style:family="paragraph" style:parent-style-name="Standard" style:list-style-name="L15">
      <style:paragraph-properties fo:margin-left="0cm" fo:margin-right="0cm" fo:line-height="0.526cm" fo:text-align="justify" style:justify-single-word="false" fo:text-indent="0.026cm" style:auto-text-indent="false" fo:background-color="#ffffff">
        <style:tab-stops>
          <style:tab-stop style:position="0.37cm"/>
        </style:tab-stops>
        <style:background-image/>
      </style:paragraph-properties>
      <style:text-properties fo:font-size="11pt" fo:font-weight="normal" style:font-size-asian="11pt" style:font-weight-asian="normal" style:font-size-complex="11pt" style:font-weight-complex="normal"/>
    </style:style>
    <style:style style:name="P43" style:family="paragraph" style:parent-style-name="Standard" style:list-style-name="L16">
      <style:paragraph-properties fo:margin-left="0cm" fo:margin-right="0cm" fo:line-height="0.526cm" fo:text-align="justify" style:justify-single-word="false" fo:text-indent="0.026cm" style:auto-text-indent="false" fo:background-color="#ffffff">
        <style:tab-stops>
          <style:tab-stop style:position="0.37cm"/>
        </style:tab-stops>
        <style:background-image/>
      </style:paragraph-properties>
      <style:text-properties fo:font-size="11pt" fo:font-weight="normal" style:font-size-asian="11pt" style:font-weight-asian="normal" style:font-size-complex="11pt" style:font-weight-complex="normal"/>
    </style:style>
    <style:style style:name="P44" style:family="paragraph" style:parent-style-name="Standard" style:list-style-name="L17">
      <style:paragraph-properties fo:margin-left="0cm" fo:margin-right="0cm" fo:line-height="0.526cm" fo:text-align="justify" style:justify-single-word="false" fo:text-indent="0.026cm" style:auto-text-indent="false" fo:background-color="#ffffff">
        <style:tab-stops>
          <style:tab-stop style:position="0.37cm"/>
        </style:tab-stops>
        <style:background-image/>
      </style:paragraph-properties>
      <style:text-properties fo:font-size="11pt" fo:font-weight="normal" style:font-size-asian="11pt" style:font-weight-asian="normal" style:font-size-complex="11pt" style:font-weight-complex="normal"/>
    </style:style>
    <style:style style:name="P45" style:family="paragraph" style:parent-style-name="Standard" style:list-style-name="L18">
      <style:paragraph-properties fo:margin-left="0cm" fo:margin-right="0cm" fo:line-height="0.526cm" fo:text-align="justify" style:justify-single-word="false" fo:text-indent="0.026cm" style:auto-text-indent="false" fo:background-color="#ffffff">
        <style:tab-stops>
          <style:tab-stop style:position="0.37cm"/>
        </style:tab-stops>
        <style:background-image/>
      </style:paragraph-properties>
      <style:text-properties fo:font-size="11pt" fo:font-weight="normal" style:font-size-asian="11pt" style:font-weight-asian="normal" style:font-size-complex="11pt" style:font-weight-complex="normal"/>
    </style:style>
    <style:style style:name="P46" style:family="paragraph" style:parent-style-name="Standard" style:list-style-name="L19">
      <style:paragraph-properties fo:margin-left="0cm" fo:margin-right="0cm" fo:line-height="0.526cm" fo:text-align="justify" style:justify-single-word="false" fo:text-indent="0.026cm" style:auto-text-indent="false" fo:background-color="#ffffff">
        <style:tab-stops>
          <style:tab-stop style:position="0.37cm"/>
        </style:tab-stops>
        <style:background-image/>
      </style:paragraph-properties>
      <style:text-properties fo:font-size="11pt" fo:font-weight="normal" style:font-size-asian="11pt" style:font-weight-asian="normal" style:font-size-complex="11pt" style:font-weight-complex="normal"/>
    </style:style>
    <style:style style:name="P47" style:family="paragraph" style:parent-style-name="Standard" style:list-style-name="L19">
      <style:paragraph-properties fo:margin-left="0cm" fo:margin-right="0cm" fo:line-height="0.526cm" fo:text-align="start" style:justify-single-word="false" fo:text-indent="0.026cm" style:auto-text-indent="false" fo:background-color="#ffffff">
        <style:tab-stops>
          <style:tab-stop style:position="0.37cm"/>
        </style:tab-stops>
        <style:background-image/>
      </style:paragraph-properties>
      <style:text-properties fo:font-size="11pt" fo:font-weight="normal" style:font-size-asian="11pt" style:font-weight-asian="normal" style:font-size-complex="11pt" style:font-weight-complex="normal"/>
    </style:style>
    <style:style style:name="P48" style:family="paragraph" style:parent-style-name="Standard" style:list-style-name="L20">
      <style:paragraph-properties fo:margin-left="0cm" fo:margin-right="0cm" fo:line-height="0.526cm" fo:text-align="start" style:justify-single-word="false" fo:text-indent="0.026cm" style:auto-text-indent="false" fo:background-color="#ffffff">
        <style:tab-stops>
          <style:tab-stop style:position="0.37cm"/>
        </style:tab-stops>
        <style:background-image/>
      </style:paragraph-properties>
      <style:text-properties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fo:color="#ff3333" fo:font-style="italic" fo:font-weight="bold" style:font-style-asian="italic" style:font-weight-asian="bold" style:font-style-complex="italic" style:font-weight-complex="bold"/>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color="#000000"/>
    </style:style>
    <style:style style:name="T8" style:family="text">
      <style:text-properties fo:color="#000000" fo:font-style="italic" style:font-style-asian="italic" style:font-style-complex="itali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raz 1" text:anchor-type="paragraph" svg:x="-0.138cm" svg:y="-0.873cm" svg:width="17.246cm" style:rel-width="scale" svg:height="1.688cm" style:rel-height="scale" draw:z-index="0"><draw:image xlink:href="Pictures/10000000000005120000007FE783D05A.jpg" xlink:type="simple" xlink:show="embed" xlink:actuate="onLoad"/><draw:contour-polygon svg:width="1257px" svg:height="87px" svg:viewBox="0 0 1257 87" draw:points="62,19 58,20 55,21 52,22 49,23 46,24 42,25 39,26 36,27 33,28 30,29 26,30 23,31 21,32 20,33 20,34 20,35 20,36 20,37 20,38 20,39 20,40 20,41 20,42 20,43 20,44 20,45 20,46 20,47 20,48 20,49 20,50 20,51 20,52 20,53 20,54 20,55 20,56 20,57 20,58 20,59 20,60 20,61 20,62 20,63 20,64 20,65 20,66 20,67 20,68 20,69 20,70 20,71 20,72 20,73 20,74 20,75 20,76 20,77 20,78 20,79 20,80 20,81 20,82 20,83 20,84 20,85 20,86 20,87 20,88 20,89 20,90 20,91 20,92 20,93 20,94 20,95 20,96 20,97 20,98 21,99 26,100 32,101 37,102 43,103 48,104 53,105 59,106 65,106 65,105 65,104 65,103 65,102 65,101 65,100 655,99 1277,98 1277,97 1277,96 1277,95 1277,94 1277,93 1277,92 1277,91 1277,90 1277,89 1277,88 1277,87 1277,86 1277,85 1277,84 1277,83 1277,82 1277,81 1277,80 1277,79 1277,78 1277,77 1277,76 1277,75 1277,74 1277,73 1277,72 1277,71 1277,70 1277,69 1277,68 1277,67 1277,66 1277,65 1277,64 1277,63 1277,62 1277,61 1277,60 1277,59 1277,58 1277,57 1277,56 1277,55 1277,54 1277,53 1277,52 1277,51 1277,50 1277,49 1277,48 1277,47 1277,46 1277,45 1277,44 1277,43 1277,42 1277,41 1277,40 1277,39 1277,38 1277,37 1277,36 1277,35 1277,34 1277,33 1277,32 65,31 65,30 65,29 65,28 65,27 65,26 65,25 65,24 65,23 65,22 65,21 65,20 65,19" draw:recreate-on-edit="true"/></draw:frame></text:p>
      <text:p text:style-name="Standard"/>
      <text:p text:style-name="P2">Postępowanie Nr EK.2600.03.2020 <text:s text:c="32"/><text:span text:style-name="T5"><text:s/></text:span><text:span text:style-name="T3">WZÓR UMOWY</text:span></text:p>
      <text:p text:style-name="P3">Załącznik Nr 2</text:p>
      <text:p text:style-name="P2"/>
      <text:p text:style-name="P2"/>
      <text:p text:style-name="P5">Umowa Nr ………………………………….</text:p>
      <text:p text:style-name="P5"/>
      <text:p text:style-name="P4"/>
      <text:p text:style-name="P4">zawarta w dniu ……………….. <text:s/>w Kłobucku pomiędzy:</text:p>
      <text:p text:style-name="P4"/>
      <text:p text:style-name="P4"><text:span text:style-name="T1">Gminą Kłobuck</text:span>, ul. 11 Listopada 6, 42-100 Kłobuck, NIP 5742055306, REGON 151398273, reprezentowaną przez Jerzego Zakrzewskiego – Burmistrza Kłobucka, zwaną w dalszej części umowy Zamawiającym,</text:p>
      <text:p text:style-name="P4"/>
      <text:p text:style-name="P4">a</text:p>
      <text:p text:style-name="P4"/>
      <text:p text:style-name="P4">……………………………………………………………………</text:p>
      <text:p text:style-name="P4">NIP………………………… REGON …………………………..</text:p>
      <text:p text:style-name="P4">reprezentowanym/-ą przez …………………………………………………</text:p>
      <text:p text:style-name="P9">zwanym/-ą dalej Wykonawcą,</text:p>
      <text:p text:style-name="P4"/>
      <text:p text:style-name="P2">łącznie zwanymi w dalszej części umowy Stronami.</text:p>
      <text:p text:style-name="P2"/>
      <text:p text:style-name="P4">Strony oświadczają, iż umowa niniejsza została zawarta w wyniku wyboru przez Zamawiającego oferty Wykonawcy<text:span text:style-name="T2"> </text:span><text:span text:style-name="T7">w trybie zapytania ofertowego, którego wartość nie przekracza kwoty określonej w art. 4 pkt 8 ustawy z dnia 29 stycznia 2004 roku Prawo Zamówień Publicznych (Dz.U.2019.1843 t.j.).</text:span></text:p>
      <text:p text:style-name="P8"/>
      <text:p text:style-name="P6">§ 1 <text:line-break/>Przedmiot umowy</text:p>
      <text:p text:style-name="P6"/>
      <text:list xml:id="list1829601939530370320" text:style-name="L1">
        <text:list-item>
          <text:p text:style-name="P22">Przedmiotem umowy jest zakup i dostawa pomocy dydaktycznych w zakresie części <text:s/>nr …....................... <text:tab/>dla Szkoły Podstawowej Nr 1, Szkoły Podstawowej Nr 2 i Szkoły Podstawowej Nr 3 w Kłobucku w <text:line-break/> <text:s text:c="4"/>ramach Projektu pn.: „<text:span text:style-name="T6">Nowa jakość edukacji w Gminie Kłobuck</text:span>” współfinansowanego ze środków Unii <text:s text:c="2"/><text:line-break/> <text:s text:c="4"/>Europejskiej - Europejskiego Funduszu Społecznego w ramach Regionalnego Programu Operacyjnego <text:s/><text:line-break/> <text:s text:c="4"/>Województwa Śląskiego na lata 2014-2020”</text:p>
        </text:list-item>
      </text:list>
      <text:p text:style-name="P7">2. Przedmiot umowy powinien być zgodny z treścią zapytania ofertowego na podstawie, którego zawarta <text:tab/>została umowa oraz z treścią oferty wykonawcy, która stanowi załącznik do niniejszej umowy.</text:p>
      <text:p text:style-name="P1"/>
      <text:p text:style-name="P5">§ 2<text:line-break/>Szczegółowe warunki realizacji umowy</text:p>
      <text:p text:style-name="P1"/>
      <text:list xml:id="list7313451908117346360" text:style-name="L2">
        <text:list-item>
          <text:p text:style-name="P23">O terminie dostarczenia pomocy naukowych o których mowa w § 1 ust. 1 umowy, Wykonawca <text:tab/>powiadomi Zamawiającego, co najmniej na trzy dni robocze przed datą ich dostarczenia.</text:p>
        </text:list-item>
      </text:list>
      <text:list xml:id="list8683324118145241425" text:style-name="L3">
        <text:list-item>
          <text:p text:style-name="P33">Termin odbioru pomocy naukowych powinien zostać uzgodniony z Zamawiającym w godzinach od 08:00 <text:tab/>do 15:00 od poniedziałku do piątku.</text:p>
        </text:list-item>
      </text:list>
      <text:list xml:id="list6754203876575328201" text:style-name="L4">
        <text:list-item>
          <text:p text:style-name="P35">Odbiór pomocy dydaktycznych, dokumentów oraz przynależności zostanie potwierdzony podpisanym <text:tab/>protokołem odbioru.</text:p>
        </text:list-item>
      </text:list>
      <text:list xml:id="list4034747161658897060" text:style-name="L5">
        <text:list-item>
          <text:p text:style-name="P36">Bez pisemnej zgody Zamawiającego, Wykonawca nie ma prawa powierzenia wykonania przedmiotu <text:tab/>umowy innym osobom.</text:p>
        </text:list-item>
      </text:list>
      <text:list xml:id="list4331451873337781127" text:style-name="L6">
        <text:list-item>
          <text:p text:style-name="P37">Podstawą wystawienia faktury VAT/rachunku będzie protokół odbioru podpisany przez obie strony <text:tab/>umowy bez uwag.</text:p>
        </text:list-item>
      </text:list>
      <text:list xml:id="list556848446710550092" text:style-name="L7">
        <text:list-item>
          <text:p text:style-name="P38">W przypadku stwierdzenia wad albo usterek Wykonawca zobowiązany jest je usunąć, a zapłata nastąpi po <text:tab/>protokolarnym stwierdzeniu realizacji zamówienia zgodnie z umową.</text:p>
        </text:list-item>
      </text:list>
      <text:list xml:id="list3343397540587363436" text:style-name="L8">
        <text:list-item>
          <text:p text:style-name="P39">Wykonawca ma 14 dni kalendarzowych na usunięcie usterek albo wad stwierdzonych podczas odbioru.</text:p>
        </text:list-item>
      </text:list>
      <text:list xml:id="list1816088396533766422" text:style-name="L9">
        <text:list-item>
          <text:p text:style-name="P40">Wykonawca oświadcza, że dysponuje odpowiednią bazą i środkami oraz osobami zdolnymi do wykonania <text:tab/>przedmiotu niniejszej umowy.</text:p>
        </text:list-item>
      </text:list>
      <text:p text:style-name="P11"><text:line-break/><text:soft-page-break/>§ 3<text:line-break/>Termin wykonania umowy</text:p>
      <text:p text:style-name="P13"/>
      <text:list xml:id="list8316993195168516134" text:style-name="L10">
        <text:list-item>
          <text:p text:style-name="P24">Strony ustalają, że dostarczenie przedmiotu umowy nastąpi w terminie nie dłuższym niż ……………. dni <text:tab/>kalendarzowych od dnia podpisania umowy.</text:p>
        </text:list-item>
        <text:list-item>
          <text:p text:style-name="P27">Własność przedmiotu umowy przechodzi na Zamawiającego z chwilą podpisana protokołu zdawczo- <text:tab/>odbiorczego, który stwierdzi prawidłowość wykonania umowy.</text:p>
        </text:list-item>
      </text:list>
      <text:p text:style-name="P1"/>
      <text:p text:style-name="P11">§ 4<text:line-break/>Wynagrodzenie i sposób zapłaty</text:p>
      <text:p text:style-name="P11"/>
      <text:list xml:id="list3595342392776023060" text:style-name="L11">
        <text:list-item>
          <text:p text:style-name="P25">Za zrealizowanie przedmiotu umowy, o którym mowa w § 1 ust. 1 Strony ustalają wynagrodzenie w <text:tab/>kwocie brutto<text:tab/>zł (słownie: ), w tym podatek VAT <text:s text:c="29"/>zł (słownie: ) <text:s text:c="11"/>– zgodnie z <text:tab/>ofertą Wykonawcy.</text:p>
        </text:list-item>
        <text:list-item>
          <text:p text:style-name="P28">Wynagrodzenie, o którym mowa w ust. 1, zawiera wszystkie koszty Wykonawcy, jakie poniesie on z <text:tab/>tytułu należytej i zgodnej z zapytaniem ofertowym oraz obowiązującymi przepisami realizacji umowy w <text:tab/>szczególności: wszystkie obowiązujące w Polsce opłaty celne, podatki (włącznie z podatkiem VAT) oraz <text:tab/>inne opłaty.</text:p>
        </text:list-item>
        <text:list-item>
          <text:p text:style-name="P28">Zapłata za fakturę VAT/rachunek nastąpi po odbiorze przedmiotu umowy, przelewem na rachunek <text:tab/>bankowy Wykonawcy wskazany na fakturze. Rachunek bankowy musi być zgodny z numerem rachunku <text:tab/>ujawnionym w wykazie prowadzonym przez Szefa Krajowej Administracji Skarbowej. Gdy w wykazie <text:tab/>ujawniony jest inny rachunek bankowy, płatność wynagrodzenia dokonana zostanie na rachunek bankowy <text:tab/>ujawniony w wykazie.</text:p>
        </text:list-item>
        <text:list-item>
          <text:p text:style-name="P28">Termin płatności faktury wynosi 14 dni od daty wpływu do Zamawiającego prawidłowo wystawionej <text:tab/>faktury VAT/rachunku.</text:p>
        </text:list-item>
        <text:list-item>
          <text:p text:style-name="P28">Faktura/Rachunek zostanie wystawiony/a na następujące dane:</text:p>
          <text:p text:style-name="P28"/>
        </text:list-item>
      </text:list>
      <text:p text:style-name="P10"><text:tab/>Nabywca:</text:p>
      <text:p text:style-name="P13"><text:tab/>Gmina Kłobuck, ul. 11 Listopada 6, 42-100 Kłobuck NIP 5742055306</text:p>
      <text:p text:style-name="P13"/>
      <text:p text:style-name="P10"><text:tab/>Odbiorca (odpowiednio):</text:p>
      <text:p text:style-name="P13"><text:tab/>1) Szkoła Podstawowa Nr 1 im. Władysława Sebyły, ul. K.K. Baczyńskiego 2, 42-100 Kłobuck;</text:p>
      <text:p text:style-name="P13"><text:tab/>2) Szkoła Podstawowa Nr 2 im. A. Mickiewicza, ul Szkolna 1, 42-100 Kłobuck;</text:p>
      <text:p text:style-name="P12"><text:tab/>3) Szkoła Podstawowa Nr 3 im. Jana Pawła II, ul. Bohaterów Bitwy pod Mokrą 4, 42-100 Kłobuck. <text:line-break/></text:p>
      <text:list xml:id="list522635913316697566" text:style-name="L12">
        <text:list-item>
          <text:p text:style-name="P41">Zamawiający wyraża zgodę na przesłanie faktury VAT/rachunku drogą elektroniczną na adres poczty <text:tab/>elektronicznej.</text:p>
        </text:list-item>
      </text:list>
      <text:p text:style-name="P13">7. Zamawiający nie przewiduje udzielania zaliczek.</text:p>
      <text:p text:style-name="P13">8. Za datę zapłaty przyjmuje się dzień obciążenia rachunku bankowego Zamawiającego.</text:p>
      <text:p text:style-name="P13">9. Rozliczenia między Zamawiającym, a Wykonawcą będą prowadzone w walucie polskiej.</text:p>
      <text:p text:style-name="P13">10. Wynagrodzenie może ulec zmianie wyłącznie w przypadku zmiany stawki podatku od towarów i usług.</text:p>
      <text:p text:style-name="P1"/>
      <text:p text:style-name="P11">§ 5<text:line-break/>Gwarancja</text:p>
      <text:p text:style-name="P14"/>
      <text:list xml:id="list6304951928826752628" text:style-name="L13">
        <text:list-item>
          <text:p text:style-name="P26">Wykonawca oświadcza, że przedmiot umowy jest wolny od wad fizycznych i prawnych.</text:p>
        </text:list-item>
        <text:list-item>
          <text:p text:style-name="P29">Na dostarczone pomoce naukowe, o których mowa w § 1 ust. 1 Umowy, Wykonawca udziela <text:tab/>Zamawiającemu gwarancji na okres ………… miesięcy oraz gwarancji producenta na okres ………….. <text:tab/>miesięcy, zgodnie ze stosownymi dokumentami gwarancyjnymi, dostarczonymi Zamawiającemu przy <text:tab/>podpisaniu protokołu odbioru.</text:p>
        </text:list-item>
        <text:list-item>
          <text:p text:style-name="P29">Okres obowiązywania gwarancji rozpoczyna się od daty dostawy pomocy naukowych oraz podpisania <text:tab/>przez Zamawiającego protokołu odbioru zamówienia.</text:p>
        </text:list-item>
        <text:list-item>
          <text:p text:style-name="P29">W okresie obowiązywania gwarancji Wykonawca będzie nieodpłatnie usuwał wszystkie awarie i usterki <text:tab/>oraz zapewni wymianę części niesprawnych uniemożliwiających lub utrudniających ciągłą pracę <text:tab/>dostarczonych pomocy naukowych, na nowe części zamienne.</text:p>
        </text:list-item>
        <text:list-item>
          <text:p text:style-name="P32"><text:span text:style-name="T4">Zamawiający może dochodzić roszczeń z tytułu gwarancji także po upływie terminu gwarancji, jeżeli </text:span><text:span text:style-name="T4"><text:tab/>zgłosił wadę przed upływem tego terminu.</text:span></text:p>
        </text:list-item>
        <text:list-item>
          <text:p text:style-name="P29">W przypadku trzykrotnej naprawy gwarancyjnej, dany sprzęt podlega wymianie na nowy na koszt <text:soft-page-break/><text:tab/>Wykonawcy.</text:p>
        </text:list-item>
        <text:list-item>
          <text:p text:style-name="P29">Zgłoszenie wad, awarii lub innej nieprawidłowości w działaniu sprzętów dokonywane będzie przez <text:tab/>Zamawiającego pisemnie, telefonicznie lub za pośrednictwem poczty elektronicznej.</text:p>
        </text:list-item>
        <text:list-item>
          <text:p text:style-name="P29">Wykonawca zobowiązany jest do usunięcia wad i usterek stwierdzonych w okresie gwarancji w terminie <text:tab/>technicznie uzasadnionym i bez zbędnego opóźnienia, jednak nie dłuższym niż 14 dni od dnia <text:tab/>powiadomienia go o ujawnieniu usterek i wad, o ile strony nie uzgodnią nowego terminu.</text:p>
        </text:list-item>
        <text:list-item>
          <text:p text:style-name="P29">Naprawy gwarancyjne wykonywane będą w siedzibie Zamawiającego w miejscu, gdzie sprzęty się <text:tab/>znajdują. Jeżeli naprawa gwarancyjna nie będzie mogła zostać zrealizowana w w/w miejscu, Wykonawca <text:tab/>zobowiązany jest do wykonania naprawy na własny koszt bezpośrednio u producenta lub w serwisie <text:tab/>posiadającym autoryzację producenta.</text:p>
        </text:list-item>
        <text:list-item>
          <text:p text:style-name="P30">Koszty dojazdu do siedziby Zamawiającego i transportu przedmiotu zamówienia w okresie gwarancji <text:tab/><text:tab/>pokrywa Wykonawca.</text:p>
        </text:list-item>
        <text:list-item>
          <text:p text:style-name="P31">W przypadku dokonania naprawy urządzenia, termin gwarancji ulega przedłużeniu o czas jej wykonania <text:tab/><text:tab/>tj. okres od dnia zgłoszenia usterki włącznie do dnia jej usunięcia.</text:p>
        </text:list-item>
        <text:list-item>
          <text:p text:style-name="P30">W przypadku wymiany wadliwego urządzenia na nowy termin gwarancji biegnie na nowo od daty<text:line-break/><text:tab/><text:tab/> dostarczenia urządzenia wolnego od wad.</text:p>
        </text:list-item>
      </text:list>
      <text:p text:style-name="P21"/>
      <text:p text:style-name="P21"/>
      <text:p text:style-name="P11">§ 6</text:p>
      <text:p text:style-name="P11"/>
      <text:p text:style-name="P20">Wykonawca oświadcza, że przed podpisaniem niniejszej umowy otrzymał od Zamawiającego wszelkie żądane wyjaśnienia i nie wnosi w tym zakresie żadnych uwag oraz zastrzeżeń.</text:p>
      <text:p text:style-name="P20"/>
      <text:p text:style-name="P15">§ 7<text:line-break/>Kary umowne</text:p>
      <text:p text:style-name="P17"/>
      <text:list xml:id="list2513687852672041454" text:style-name="L14">
        <text:list-item>
          <text:p text:style-name="P34">Wykonawca zobowiązany jest do zapłacenia Zamawiającemu kar umownych w następujących <text:tab/>przypadkach:<text:line-break/><text:tab/>a) w przypadku odstąpienia od umowy przez którąkolwiek ze Stron na skutek okoliczności, za które <text:tab/><text:tab/> <text:s text:c="3"/>odpowiedzialność ponosi Wykonawca - 15% całkowitego wynagrodzenia brutto;</text:p>
        </text:list-item>
      </text:list>
      <text:p text:style-name="P17"><text:tab/>b) za opóźnienie Wykonawcy w dostarczeniu przedmiotu umowy - 0,3% całkowitego wynagrodzenia <text:tab/><text:tab/> <text:s text:c="3"/>brutto za każdy dzień opóźnienia, licząc od dnia następnego po upływie terminu dostawy;</text:p>
      <text:p text:style-name="P17"><text:tab/>c) w razie opóźnienia w usunięciu wad stwierdzonych przy odbiorze - w wysokości 0,2% całkowitego <text:tab/> <text:s text:c="3"/>wynagrodzenia brutto za każdy dzień opóźnienia w stosunku do terminu na usunięcie wad;</text:p>
      <text:list xml:id="list3341751157632555074" text:style-name="L15">
        <text:list-item>
          <text:p text:style-name="P42">Zamawiający może dochodzić na zasadach ogólnych odszkodowania przewyższającego wysokość <text:tab/>zastrzeżonych kar umownych.</text:p>
        </text:list-item>
        <text:list-item>
          <text:p text:style-name="P42">Wykonawca wyraża zgodę na potrącenie przez Zamawiającego naliczonych kar umownych z <text:tab/>przysługującego Wykonawcy wynagrodzenia z tytułu realizacji umowy.</text:p>
        </text:list-item>
        <text:list-item>
          <text:p text:style-name="P42">O naliczeniu kary umownej Zamawiający będzie informował Wykonawcę pisemnie/faksem/pocztą <text:tab/>elektroniczną wskazując okoliczności faktyczne i prawne. Brak negacji podstaw do naliczenia kary w <text:tab/>terminie 5 dni roboczych od dnia otrzymania informacji będzie traktowane jako zgoda Wykonawcy na ich <text:tab/>naliczenie. W przypadku negacji podstaw do naliczenia kar, Wykonawca zobowiązany jest wskazać <text:tab/>okoliczności faktyczne i podstawy prawne podnoszonych twierdzeń.</text:p>
        </text:list-item>
      </text:list>
      <text:p text:style-name="P17"/>
      <text:p text:style-name="P15">§ 8<text:line-break/>Odstąpienie od umowy</text:p>
      <text:p text:style-name="P16"/>
      <text:list xml:id="list4236547363219406813" text:style-name="L16">
        <text:list-item>
          <text:p text:style-name="P43">Zamawiający ma prawo odstąpić od umowy z winy Wykonawcy w przypadku opóźnienia Wykonawcy w <text:tab/>wykonaniu umowy przekraczającego 14 dni, zachowując prawo do naliczenia kar umownych.</text:p>
        </text:list-item>
      </text:list>
      <text:list xml:id="list5924034694095710820" text:style-name="L17">
        <text:list-item>
          <text:p text:style-name="P44">Odstąpienie od umowy może nastąpić wyłącznie w formie pisemnej wraz z podaniem szczegółowego <text:tab/>uzasadnienia.</text:p>
        </text:list-item>
      </text:list>
      <text:p text:style-name="P15"><text:line-break/><text:line-break/><text:soft-page-break/>§ 9<text:line-break/></text:p>
      <text:list xml:id="list3455178353552469909" text:style-name="L18">
        <text:list-item>
          <text:p text:style-name="P45">Wykonawca oświadcza, iż został poinformowany, że wykonanie przedmiotu umowy jest <text:tab/>współfinansowane przez Zleceniodawcę ze środków pochodzących z Unii Europejskiej w ramach <text:tab/>Europejskiego Funduszu Społecznego - <text:span text:style-name="T7">projekt „</text:span><text:span text:style-name="T8">Nowa jakość edukacji w Gminie Kłobuck</text:span><text:span text:style-name="T7">”</text:span></text:p>
        </text:list-item>
        <text:list-item>
          <text:p text:style-name="P45">Wykonawca wyraża zgodę na przekazanie jej/jego danych osobowych Instytucji Pośredniczącej <text:tab/>Projektem oraz instytucjom <text:tab/>uprawnionym do kontroli prawidłowości realizacji Projektu i innym osobom <text:tab/>biorącym udział w realizacji projektu, w zakresie niezbędnym do wykonania powierzonych im <text:tab/>obowiązków oraz celu projektu.</text:p>
        </text:list-item>
        <text:list-item>
          <text:p text:style-name="P45"><text:s/>Wykonawca oświadcza, iż został poinformowany o prawach przysługujących instytucjom uprawnionym <text:tab/>do kontroli prawidłowości realizacji projektu, w szczególności o dostępie do pełnej informacji dotyczącej <text:tab/>niniejszej umowy, prawie do wglądu do niniejszej umowy i uzyskiwania jej kopii w celach związanych z <text:tab/>kontrolą prawidłowości realizacji projektu.</text:p>
        </text:list-item>
        <text:list-item>
          <text:p text:style-name="P45">Wykonawca oświadcza, iż został poinformowany o prawie wglądu i poprawianiu danych osobowych z <text:tab/>zastrzeżeniem, iż zgoda na przetwarzanie jest niezbędna do wykonania niniejszej umowy.</text:p>
        </text:list-item>
      </text:list>
      <text:p text:style-name="P17"/>
      <text:p text:style-name="P15">§ 10 <text:line-break/>Zmiana umowy</text:p>
      <text:p text:style-name="P17"/>
      <text:list xml:id="list3752342914437859714" text:style-name="L19">
        <text:list-item>
          <text:p text:style-name="P46">Wszelkie zmiany i uzupełnienia w powyższej umowie wymagają formy pisemnej pod rygorem <text:tab/>nieważności.</text:p>
        </text:list-item>
        <text:list-item>
          <text:p text:style-name="P47">Zamawiający przewiduje możliwość wprowadzenia istotnych zmian postanowień przedmiotowej umowy <text:tab/>w stosunku do treści złożonej oferty w następujących okolicznościach i warunkach:<text:line-break/><text:tab/> 1) gdy konieczność wprowadzenia modyfikacji wyniknie ze zmiany powszechnie obowiązujących <text:tab/> <text:s text:c="2"/><text:tab/> <text:s text:c="4"/>przepisów prawa, na mocy których na Zamawiającego lub Wykonawcę nałożony zostanie obowiązek <text:tab/> <text:s text:c="4"/>zrealizowania przedmiotu zlecenia w sposób różniący się od zaoferowanego w ofercie,</text:p>
          <text:list>
            <text:list-item>
              <text:list>
                <text:list-item>
                  <text:list>
                    <text:list-item>
                      <text:list>
                        <text:list-item>
                          <text:list>
                            <text:list-item>
                              <text:list>
                                <text:list-item>
                                  <text:list>
                                    <text:list-item>
                                      <text:list>
                                        <text:list-item>
                                          <text:list>
                                            <text:list-header>
                                              <text:p text:style-name="P47"><text:s text:c="4"/>2) gdy podczas realizacji umowy wystąpią nieprzewidywalne na etapie zawierania umowy okoliczności <text:line-break/> <text:s text:c="7"/>uniemożliwiające zrealizowanie przedmiotu zlecenia w sposób przewidziany w ofercie.</text:p>
                                            </text:list-header>
                                          </text:list>
                                        </text:list-item>
                                      </text:list>
                                    </text:list-item>
                                  </text:list>
                                </text:list-item>
                              </text:list>
                            </text:list-item>
                          </text:list>
                        </text:list-item>
                      </text:list>
                    </text:list-item>
                  </text:list>
                </text:list-item>
              </text:list>
            </text:list-item>
          </text:list>
        </text:list-item>
      </text:list>
      <text:p text:style-name="P18"/>
      <text:p text:style-name="P15">§ 11 <text:line-break/>Postanowienia końcowe</text:p>
      <text:p text:style-name="P18"/>
      <text:list xml:id="list5619148466576980979" text:style-name="L20">
        <text:list-item>
          <text:p text:style-name="P48">Przelew wierzytelności wymaga zgody Zamawiającego wyrażonej w formie pisemnej pod rygorem <text:tab/>nieważności.</text:p>
        </text:list-item>
        <text:list-item>
          <text:p text:style-name="P48">W sprawach nieuregulowanych niniejszą umową mają zastosowanie przepisy Kodeksu cywilnego.</text:p>
        </text:list-item>
        <text:list-item>
          <text:p text:style-name="P48">Strony w przypadku sporów dążyć będą do polubownych rozstrzygnięć, a w sytuacji braku polubownego <text:tab/>rozwiązania sporu właściwym do rozpoznania sporów wynikających z realizacji umowy będzie sąd <text:tab/>powszechny właściwy miejscowo dla siedziby Zamawiającego.</text:p>
        </text:list-item>
        <text:list-item>
          <text:p text:style-name="P48">Integralną częścią umowy jest zapytanie ofertowe oraz oferta Wykonawcy.</text:p>
          <text:p text:style-name="P48"/>
        </text:list-item>
      </text:list>
      <text:p text:style-name="P15">§ 12<text:line-break/></text:p>
      <text:p text:style-name="P17">Umowę sporządzono w trzech jednobrzmiących egzemplarzach, z których jeden otrzymuje Wykonawca,<text:line-break/>a dwa Zamawiający.</text:p>
      <text:p text:style-name="P17"><text:line-break/></text:p>
      <text:p text:style-name="P18"/>
      <text:p text:style-name="P18"/>
      <text:p text:style-name="P18"/>
      <text:p text:style-name="P18"/>
      <text:p text:style-name="P18"><text:soft-page-break/></text:p>
      <text:p text:style-name="P18"/>
      <text:p text:style-name="P18"/>
      <text:p text:style-name="P18"/>
      <text:p text:style-name="P18"/>
      <text:p text:style-name="P18"><text:s text:c="10"/>ZAMAWIAJĄCY<text:tab/> <text:s text:c="73"/>WYKONAWCA</text:p>
      <text:p text:style-name="P18"/>
      <text:p text:style-name="P18"/>
      <text:p text:style-name="P18"/>
      <text:p text:style-name="P18"/>
      <text:p text:style-name="P18"/>
      <text:p text:style-name="P18"/>
      <text:p text:style-name="P18"/>
      <text:p text:style-name="P18"/>
      <text:p text:style-name="P18"/>
      <text:p text:style-name="P18"><text:line-break/><text:line-break/><text:line-break/><text:line-break/><text:line-break/><text:line-break/><text:line-break/><text:line-break/><text:line-break/><text:line-break/><text:line-break/><text:line-break/><text:line-break/><text:line-break/><text:line-break/><text:line-break/><text:line-break/></text:p>
      <text:p text:style-name="P18"/>
      <text:p text:style-name="P18"/>
      <text:p text:style-name="P18"/>
      <text:p text:style-name="P18"><text:line-break/><text:line-break/>Załączniki: <text:line-break/>1. Oferta Wykonawcy</text:p>
      <text:p text:style-name="P18"/>
      <text:p text:style-name="P19">Uwaga: umowa zostanie dostosowana do zaoferowanego przez poszczególnego wykonawcę zakresu realizacji przedmiotu zamówie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67cm" fo:margin-bottom="1.68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7T11:15:46.80</meta:creation-date>
    <meta:generator>OpenOffice/4.1.5$Win32 OpenOffice.org_project/415m1$Build-9789</meta:generator>
    <dc:date>2020-06-02T12:14:47.31</dc:date>
    <meta:editing-duration>PT3H44M23S</meta:editing-duration>
    <meta:editing-cycles>30</meta:editing-cycles>
    <meta:document-statistic meta:table-count="0" meta:image-count="1" meta:object-count="0" meta:page-count="5" meta:paragraph-count="90" meta:word-count="1559" meta:character-count="11782"/>
  </office:meta>
</office:document-meta>
</file>