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 Sans" svg:font-family="'Open Sans', sans-serif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text-align="justify" style:justify-single-word="false"/>
      <style:text-properties fo:color="#000000" style:font-name="Cambria" fo:font-style="normal" fo:font-weight="bold" officeooo:paragraph-rsid="000926f4" style:font-style-asian="normal" style:font-weight-asian="bold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Cambria" fo:font-size="11pt" fo:font-style="normal" style:text-underline-style="none" fo:font-weight="bold" officeooo:rsid="0017a519" officeooo:paragraph-rsid="0006af20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Cambria" fo:font-size="11pt" fo:font-style="normal" officeooo:rsid="0017a519" officeooo:paragraph-rsid="00050d51" style:font-size-asian="11pt" style:font-style-asian="normal" style:font-size-complex="11pt" style:font-style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Cambria" fo:font-size="11pt" fo:font-style="normal" fo:font-weight="normal" officeooo:rsid="0017a519" officeooo:paragraph-rsid="00050d51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Cambria" fo:font-size="11pt" fo:font-style="normal" officeooo:rsid="0017a519" officeooo:paragraph-rsid="00050d51" style:font-size-asian="11pt" style:font-style-asian="normal" style:font-size-complex="11pt" style:font-style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Cambria" fo:font-size="11pt" fo:font-style="normal" style:text-underline-style="solid" style:text-underline-width="auto" style:text-underline-color="font-color" fo:font-weight="bold" officeooo:rsid="0017a519" officeooo:paragraph-rsid="00050d51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paragraph-rsid="00050d51"/>
    </style:style>
    <style:style style:name="T1" style:family="text">
      <style:text-properties officeooo:rsid="00050d51"/>
    </style:style>
    <style:style style:name="T2" style:family="text">
      <style:text-properties fo:font-variant="normal" fo:text-transform="none" fo:letter-spacing="normal"/>
    </style:style>
    <style:style style:name="T3" style:family="text">
      <style:text-properties fo:font-variant="normal" fo:text-transform="none" fo:font-size="11pt" fo:letter-spacing="normal" style:text-underline-style="solid" style:text-underline-width="auto" style:text-underline-color="font-color" officeooo:rsid="0017a519" style:font-size-asian="11pt" style:font-size-complex="11pt"/>
    </style:style>
    <style:style style:name="T4" style:family="text">
      <style:text-properties fo:font-variant="normal" fo:text-transform="none" fo:font-size="11pt" fo:letter-spacing="normal" style:text-underline-style="solid" style:text-underline-width="auto" style:text-underline-color="font-color" officeooo:rsid="0017a519" style:font-name-asian="NSimSun" style:font-size-asian="11pt" style:font-name-complex="Arial" style:font-size-complex="11pt"/>
    </style:style>
    <style:style style:name="T5" style:family="text">
      <style:text-properties fo:font-variant="normal" fo:text-transform="none" fo:font-size="11pt" fo:letter-spacing="normal" style:text-underline-style="solid" style:text-underline-width="auto" style:text-underline-color="font-color" officeooo:rsid="00050d51" style:font-name-asian="NSimSun" style:font-size-asian="11pt" style:font-name-complex="Arial" style:font-size-complex="11pt"/>
    </style:style>
    <style:style style:name="T6" style:family="text">
      <style:text-properties fo:font-variant="normal" fo:text-transform="none" fo:font-size="11pt" fo:letter-spacing="normal" style:text-underline-style="solid" style:text-underline-width="auto" style:text-underline-color="font-color" officeooo:rsid="000926f4" style:font-name-asian="NSimSun" style:font-size-asian="11pt" style:font-name-complex="Arial" style:font-size-complex="11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7c2d7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officeooo:rsid="0006af20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officeooo:rsid="00095a16"/>
    </style:style>
    <style:style style:name="T14" style:family="text">
      <style:text-properties fo:color="#000000" style:font-name="Cambria" fo:font-size="11pt" fo:font-style="normal" officeooo:rsid="00050d51" style:font-size-asian="11pt" style:font-style-asian="normal" style:font-size-complex="11pt" style:font-style-complex="normal"/>
    </style:style>
    <style:style style:name="T15" style:family="text">
      <style:text-properties fo:color="#000000" style:font-name="Cambria" fo:font-size="11pt" fo:font-style="normal" officeooo:rsid="0017a519" style:font-size-asian="11pt" style:font-style-asian="normal" style:font-size-complex="11pt" style:font-style-complex="normal"/>
    </style:style>
    <style:style style:name="T16" style:family="text">
      <style:text-properties fo:color="#000000" style:font-name="Cambria" fo:font-size="11pt" fo:font-style="normal" fo:font-weight="bold" officeooo:rsid="0017a519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color="#000000" style:font-name="Cambria" fo:font-size="11pt" fo:font-style="normal" fo:font-weight="bold" officeooo:rsid="00095a16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fo:color="#000000" style:font-name="Cambria" fo:font-size="11pt" fo:font-style="normal" fo:font-weight="bold" officeooo:rsid="0007c2d7" style:font-size-asian="11pt" style:font-style-asian="normal" style:font-weight-asian="bold" style:font-size-complex="11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3">ZAWIADOMIENIE O WYŁOŻENIU DO PUBLICZNEGO WGLĄDU PROJEKTU UPROSZCZONEGO PLANU URZĄDZENIA LASU, DLA LASÓW POŁOŻONYCH NA TERENIE GMINY </text:span><text:span text:style-name="T4">K</text:span><text:span text:style-name="T5">ŁOBUCK </text:span><text:span text:style-name="T4">N</text:span><text:span text:style-name="T5">ALEŻĄCYCH D</text:span><text:span text:style-name="T6">O</text:span><text:span text:style-name="T5"> OSÓB FIZYCZNYCH,</text:span><text:span text:style-name="T3"> </text:span></text:h>
      <text:p text:style-name="P7"><text:span text:style-name="T14">Burmistrz Kłobucka informuje, że art. 21 ust. 4 ustawy z dnia 28 września 1991 r. <text:s/>o lasach (DZ. U. Z 2020 poz. 6 z późn. zm) </text:span><text:span text:style-name="T15">w dniach </text:span><text:span text:style-name="T16">17 czerwca 2020</text:span><text:span text:style-name="T18">r.</text:span><text:span text:style-name="T16"> – 1</text:span><text:span text:style-name="T17">7</text:span><text:span text:style-name="T16"> sierpnia 2020r. </text:span><text:span text:style-name="T15">w Urzędzie Miejskim w Kłobucku </text:span><text:span text:style-name="T14">przy</text:span><text:span text:style-name="T15"> ul. Zamkow</text:span><text:span text:style-name="T14">ej</text:span><text:span text:style-name="T15"> 12, pok. 24 w godzinach pracy urzędu zostanie wyłożony <text:s/>do publicznego wglądu projekt uproszczonych planów urządzenia lasów niestanowiących własności Skarbu Państwa z terenu Gminy Kłobuck.</text:span></text:p>
      <text:p text:style-name="P3"/>
      <text:p text:style-name="P3"><text:span text:style-name="T11">W</text:span> okresie 3<text:span text:style-name="T9">0 dni od daty wyłożenia pUPUL do publicznego wglądu właściciele lasów mogą składać ewentualne zastrzeżenia i wnioski w sprawie projektu uproszczonego planu urządzenia lasu </text:span>(liczy się data wpływu pisma). Starosta wydaje decyzję w sprawie uznania lub nieuznania zastrzeżeń lub wniosków (art. 21 ust 5 ustawy</text:p>
      <text:p text:style-name="P3"/>
      <text:p text:style-name="P3">Dane w postaci map i rejestrów przygotowane zostały przez PODGiK Starostwa Powiatowego ze stanem na dzień 20.01.2020r.</text:p>
      <text:p text:style-name="P3"/>
      <text:p text:style-name="P3">Wg zapisu art 21 ust.4 ustawy o lasach <text:span text:style-name="T10">dane zawarte w uproszczonym planie urządzenia lasów są podstawą naliczenia podatku leśnego.</text:span></text:p>
      <text:p text:style-name="P6"/>
      <text:p text:style-name="P4"/>
      <text:p text:style-name="P2"><text:span text:style-name="T2">Uwagi należy składać na piśmie na formularzu wnoszenia uwag do projektu Uproszczonego planu urządzenia lasu, w budynku Urzędu Gminy, przy ul. Zamkowej 12 lub w formie elektronicznej na adre</text:span>s: s<text:span text:style-name="T12">ekretariat@gminaklobuck.p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 Sans" svg:font-family="'Open Sans', sans-serif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0T13:40:18.883000000</meta:creation-date>
    <dc:date>2020-06-17T08:02:36.840000000</dc:date>
    <meta:editing-duration>PT16M47S</meta:editing-duration>
    <meta:editing-cycles>4</meta:editing-cycles>
    <meta:generator>LibreOffice/6.3.0.4$Windows_X86_64 LibreOffice_project/057fc023c990d676a43019934386b85b21a9ee99</meta:generator>
    <meta:print-date>2020-06-17T07:57:18.066000000</meta:print-date>
    <meta:document-statistic meta:table-count="0" meta:image-count="0" meta:object-count="0" meta:page-count="1" meta:paragraph-count="6" meta:word-count="203" meta:character-count="1365" meta:non-whitespace-character-count="1164"/>
  </office:meta>
</office:document-meta>
</file>