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Fira Sans" svg:font-family="'Fira Sans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Mono1" svg:font-family="'Liberation Mono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0.996cm" style:rel-column-width="42393*"/>
    </style:style>
    <style:style style:name="Tabela1.B" style:family="table-column">
      <style:table-column-properties style:column-width="6.003cm" style:rel-column-width="23142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100bb9" officeooo:paragraph-rsid="00100bb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00bb9" officeooo:paragraph-rsid="00100bb9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normal" officeooo:rsid="00100bb9" officeooo:paragraph-rsid="00100bb9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normal" officeooo:rsid="0010c14a" officeooo:paragraph-rsid="0010c14a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0c14a" officeooo:paragraph-rsid="0010c14a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officeooo:rsid="0010c14a" officeooo:paragraph-rsid="0010c14a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officeooo:rsid="00138f76" officeooo:paragraph-rsid="00138f76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38f76" officeooo:paragraph-rsid="00138f76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normal" officeooo:rsid="00138f76" officeooo:paragraph-rsid="00138f76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rsid="00100bb9" officeooo:paragraph-rsid="0011189d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38f76" officeooo:paragraph-rsid="00138f76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officeooo:rsid="00100bb9" officeooo:paragraph-rsid="00100bb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9pt" fo:language="pl" fo:country="PL" fo:font-weight="normal" officeooo:rsid="00100bb9" officeooo:paragraph-rsid="00100bb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9pt" fo:language="pl" fo:country="PL" fo:font-weight="normal" officeooo:rsid="0010c14a" officeooo:paragraph-rsid="0010c1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officeooo:rsid="0010c14a" officeooo:paragraph-rsid="0010c1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officeooo:rsid="0010c14a" officeooo:paragraph-rsid="00146c3c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fo:language="pl" fo:country="PL" fo:font-weight="normal" officeooo:rsid="00138f76" officeooo:paragraph-rsid="00138f7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officeooo:rsid="00138f76" officeooo:paragraph-rsid="00138f7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5pt" fo:language="pl" fo:country="PL" fo:font-weight="bold" officeooo:rsid="00100bb9" officeooo:paragraph-rsid="00100bb9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rsid="0010c14a" officeooo:paragraph-rsid="0010c14a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rsid="00138f76" officeooo:paragraph-rsid="00138f7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00bb9" officeooo:paragraph-rsid="0011189d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Fira Sans" fo:font-size="12pt" style:font-size-asian="12pt" style:font-name-complex="Calibri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4ed9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8pt" officeooo:paragraph-rsid="0014ed9d" style:font-size-asian="8pt" style:font-size-complex="8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" fo:font-size="8pt" officeooo:paragraph-rsid="0014ed9d" style:font-size-asian="8pt" style:font-size-complex="8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8pt" officeooo:paragraph-rsid="0014ed9d" style:font-size-asian="8pt" style:font-name-complex="Verdana1" style:font-size-complex="8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" fo:font-size="8pt" officeooo:paragraph-rsid="0014ed9d" style:font-size-asian="8pt" style:font-name-complex="Verdana1" style:font-size-complex="8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" fo:font-size="8pt" officeooo:paragraph-rsid="0014ed9d" style:font-size-asian="8pt" style:font-name-complex="Verdana1" style:font-size-complex="8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8pt" officeooo:paragraph-rsid="0014ed9d" style:font-size-asian="8pt" style:font-name-complex="Verdana1" style:font-size-complex="8pt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fo:language="cs" fo:country="CZ" fo:font-weight="bold" officeooo:paragraph-rsid="0014ed9d" style:font-size-asian="8pt" style:font-weight-asian="bold" style:font-size-complex="8pt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8pt" fo:language="cs" fo:country="CZ" fo:font-weight="bold" officeooo:paragraph-rsid="0014ed9d" style:font-size-asian="8pt" style:font-weight-asian="bold" style:font-size-complex="8pt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fo:language="cs" fo:country="CZ" fo:font-weight="bold" officeooo:paragraph-rsid="0014ed9d" style:font-size-asian="8pt" style:font-weight-asian="bold" style:font-name-complex="Verdana1" style:font-size-complex="8pt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8pt" fo:language="cs" fo:country="CZ" fo:font-weight="bold" officeooo:paragraph-rsid="0014ed9d" style:font-size-asian="8pt" style:font-weight-asian="bold" style:font-name-complex="Verdana1" style:font-size-complex="8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8pt" fo:language="cs" fo:country="CZ" officeooo:paragraph-rsid="0014ed9d" style:font-size-asian="8pt" style:font-size-complex="8pt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8pt" fo:language="cs" fo:country="CZ" officeooo:paragraph-rsid="0014ed9d" style:font-size-asian="8pt" style:font-size-complex="8pt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8pt" fo:font-weight="bold" officeooo:paragraph-rsid="0014ed9d" style:font-size-asian="8pt" style:font-weight-asian="bold" style:font-name-complex="Verdana1" style:font-size-complex="8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8pt" fo:font-weight="bold" officeooo:paragraph-rsid="0014ed9d" style:font-size-asian="8pt" style:font-weight-asian="bold" style:font-name-complex="Verdana1" style:font-size-complex="8pt"/>
    </style:style>
    <style:style style:name="P4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fo:font-weight="bold" officeooo:paragraph-rsid="0014ed9d" style:font-size-asian="8pt" style:font-weight-asian="bold" style:font-name-complex="Verdana1" style:font-size-complex="8pt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fo:font-size="8pt" officeooo:paragraph-rsid="0014ed9d" style:font-size-asian="8pt" style:font-size-complex="8pt"/>
    </style:style>
    <style:style style:name="P48" style:family="paragraph" style:parent-style-name="Body_20_Text_20_3">
      <style:paragraph-properties fo:margin-left="0cm" fo:margin-right="0cm" fo:text-indent="0cm" style:auto-text-indent="false" style:writing-mode="lr-tb"/>
      <style:text-properties style:font-name="Verdana" fo:font-size="8pt" officeooo:paragraph-rsid="0014ed9d" style:font-size-asian="8pt" style:font-size-complex="8pt"/>
    </style:style>
    <style:style style:name="P49" style:family="paragraph" style:parent-style-name="Body_20_Text_20_3">
      <style:paragraph-properties fo:margin-left="0cm" fo:margin-right="0cm" fo:text-indent="0cm" style:auto-text-indent="false" style:writing-mode="lr-tb"/>
      <style:text-properties officeooo:paragraph-rsid="0014ed9d"/>
    </style:style>
    <style:style style:name="P50" style:family="paragraph" style:parent-style-name="Preformatted_20_Text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officeooo:paragraph-rsid="0014ed9d"/>
    </style:style>
    <style:style style:name="P51" style:family="paragraph" style:parent-style-name="Preformatted_20_Text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font-size="8pt" officeooo:paragraph-rsid="0014ed9d" style:font-size-asian="8pt" style:font-size-complex="8pt"/>
    </style:style>
    <style:style style:name="P52" style:family="paragraph" style:parent-style-name="List_20_Paragraph">
      <style:paragraph-properties fo:margin-left="0cm" fo:margin-right="0cm" fo:text-indent="0cm" style:auto-text-indent="false" style:writing-mode="lr-tb"/>
      <style:text-properties style:font-name="Verdana" fo:font-size="8pt" officeooo:paragraph-rsid="0014ed9d" style:font-size-asian="8pt" style:language-asian="en" style:country-asian="US" style:font-size-complex="8pt"/>
    </style:style>
    <style:style style:name="P53" style:family="paragraph" style:parent-style-name="List_20_Paragraph">
      <style:paragraph-properties fo:margin-left="0cm" fo:margin-right="0cm" fo:text-indent="0cm" style:auto-text-indent="false" style:writing-mode="lr-tb"/>
      <style:text-properties style:font-name="Verdana" fo:font-size="8pt" officeooo:paragraph-rsid="0014ed9d" style:font-size-asian="8pt" style:font-name-complex="Verdana1" style:font-size-complex="8pt"/>
    </style:style>
    <style:style style:name="P54" style:family="paragraph" style:parent-style-name="Standard">
      <style:paragraph-properties fo:margin-left="0.563cm" fo:margin-right="0cm" fo:text-align="justify" style:justify-single-word="false" fo:text-indent="0cm" style:auto-text-indent="false" style:writing-mode="lr-tb"/>
      <style:text-properties fo:font-size="8pt" fo:language="cs" fo:country="CZ" officeooo:paragraph-rsid="0014ed9d" style:font-size-asian="8pt" style:font-size-complex="8pt"/>
    </style:style>
    <style:style style:name="P55" style:family="paragraph" style:parent-style-name="Standard">
      <style:paragraph-properties fo:margin-left="0.563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" fo:font-size="8pt" officeooo:paragraph-rsid="0014ed9d" style:font-size-asian="8pt" style:font-name-complex="Verdana1" style:font-size-complex="8pt"/>
    </style:style>
    <style:style style:name="P56" style:family="paragraph" style:parent-style-name="Standard">
      <style:paragraph-properties fo:margin-left="0.06cm" fo:margin-right="0cm" fo:text-indent="0cm" style:auto-text-indent="false" style:writing-mode="lr-tb"/>
      <style:text-properties style:font-name="Verdana" fo:font-size="8pt" officeooo:paragraph-rsid="0014ed9d" style:font-size-asian="8pt" style:font-size-complex="8pt"/>
    </style:style>
    <style:style style:name="P57" style:family="paragraph" style:parent-style-name="Standard">
      <style:paragraph-properties fo:margin-left="0.06cm" fo:margin-right="0cm" fo:text-align="justify" style:justify-single-word="false" fo:text-indent="0cm" style:auto-text-indent="false" style:writing-mode="lr-tb">
        <style:tab-stops>
          <style:tab-stop style:position="3.939cm"/>
        </style:tab-stops>
      </style:paragraph-properties>
      <style:text-properties style:font-name="Verdana" fo:font-size="8pt" officeooo:paragraph-rsid="0014ed9d" style:font-size-asian="8pt" style:font-size-complex="8pt"/>
    </style:style>
    <style:style style:name="P58" style:family="paragraph" style:parent-style-name="Standard">
      <style:paragraph-properties fo:margin-left="0.06cm" fo:margin-right="0cm" fo:text-align="justify" style:justify-single-word="false" fo:text-indent="0cm" style:auto-text-indent="false" style:writing-mode="lr-tb"/>
      <style:text-properties style:font-name="Verdana" fo:font-size="8pt" officeooo:paragraph-rsid="0014ed9d" style:font-size-asian="8pt" style:font-name-complex="Verdana1" style:font-size-complex="8pt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margin-left="0.009cm" fo:margin-right="0cm" fo:text-align="justify" style:justify-single-word="false" fo:text-indent="0cm" style:auto-text-indent="false" style:writing-mode="lr-tb"/>
      <style:text-properties style:font-name="Verdana" fo:font-size="8pt" officeooo:paragraph-rsid="0014ed9d" style:font-size-asian="8pt" style:font-name-complex="Verdana1" style:font-size-complex="8pt"/>
    </style:style>
    <style:style style:name="P61" style:family="paragraph" style:parent-style-name="Standard" style:list-style-name="L1">
      <style:paragraph-properties fo:line-height="150%" fo:text-align="justify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2" style:family="paragraph" style:parent-style-name="Standard">
      <style:paragraph-properties fo:text-align="end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3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weight="normal" officeooo:rsid="0010c14a" officeooo:paragraph-rsid="0010c14a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6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Verdana" fo:font-size="8pt" fo:font-weight="bold" officeooo:paragraph-rsid="0014ed9d" style:font-size-asian="8pt" style:font-weight-asian="bold" style:font-name-complex="Verdana1" style:font-size-complex="8pt"/>
    </style:style>
    <style:style style:name="P65" style:family="paragraph" style:parent-style-name="Standard" style:list-style-name="WWNum35">
      <style:paragraph-properties fo:margin-left="0.557cm" fo:margin-right="0cm" fo:text-align="justify" style:justify-single-word="false" fo:hyphenation-ladder-count="no-limit" fo:text-indent="-0.25cm" style:auto-text-indent="false" style:writing-mode="lr-tb">
        <style:tab-stops/>
      </style:paragraph-properties>
      <style:text-properties officeooo:paragraph-rsid="0014ed9d" fo:hyphenate="false" fo:hyphenation-remain-char-count="2" fo:hyphenation-push-char-count="2"/>
    </style:style>
    <style:style style:name="P66" style:family="paragraph" style:parent-style-name="Standard" style:list-style-name="WWNum32">
      <style:paragraph-properties fo:margin-left="0.557cm" fo:margin-right="0cm" fo:text-align="justify" style:justify-single-word="false" fo:text-indent="-0.25cm" style:auto-text-indent="false" style:writing-mode="lr-tb"/>
      <style:text-properties officeooo:paragraph-rsid="0014ed9d"/>
    </style:style>
    <style:style style:name="P67" style:family="paragraph" style:parent-style-name="Standard" style:list-style-name="WWNum32">
      <style:paragraph-properties fo:margin-left="0.557cm" fo:margin-right="0cm" fo:text-align="justify" style:justify-single-word="false" fo:text-indent="-0.25cm" style:auto-text-indent="false" style:writing-mode="lr-tb"/>
      <style:text-properties style:font-name="Verdana" fo:font-size="8pt" officeooo:paragraph-rsid="0014ed9d" style:font-size-asian="8pt" style:font-name-complex="Verdana1" style:font-size-complex="8pt"/>
    </style:style>
    <style:style style:name="P68" style:family="paragraph" style:parent-style-name="Standard" style:list-style-name="WWNum34">
      <style:paragraph-properties fo:margin-left="0.307cm" fo:margin-right="0cm" fo:text-align="justify" style:justify-single-word="false" fo:text-indent="-0.307cm" style:auto-text-indent="false" style:writing-mode="lr-tb"/>
      <style:text-properties style:font-name="Verdana" fo:font-size="8pt" officeooo:paragraph-rsid="0014ed9d" style:font-size-asian="8pt" style:font-name-complex="Verdana1" style:font-size-complex="8pt"/>
    </style:style>
    <style:style style:name="P69" style:family="paragraph" style:parent-style-name="Standard" style:list-style-name="WWNum16">
      <style:paragraph-properties fo:margin-left="0.563cm" fo:margin-right="0cm" fo:text-align="justify" style:justify-single-word="false" fo:text-indent="-0.501cm" style:auto-text-indent="false" style:writing-mode="lr-tb"/>
      <style:text-properties officeooo:paragraph-rsid="0014ed9d"/>
    </style:style>
    <style:style style:name="P70" style:family="paragraph" style:parent-style-name="Standard" style:list-style-name="WWNum16">
      <style:paragraph-properties fo:margin-left="0.563cm" fo:margin-right="0cm" fo:text-align="justify" style:justify-single-word="false" fo:text-indent="-0.501cm" style:auto-text-indent="false" style:writing-mode="lr-tb"/>
      <style:text-properties style:font-name="Verdana" fo:font-size="8pt" officeooo:paragraph-rsid="0014ed9d" style:font-size-asian="8pt" style:font-name-complex="Verdana1" style:font-size-complex="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Fira Sans" fo:font-size="12pt" fo:language="pl" fo:country="PL" fo:font-weight="normal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3" style:family="text">
      <style:text-properties style:font-name="Fira Sans" fo:font-size="12pt" style:font-size-asian="12pt" style:font-name-complex="Calibri" style:font-size-complex="12pt"/>
    </style:style>
    <style:style style:name="T4" style:family="text">
      <style:text-properties officeooo:rsid="0010c14a"/>
    </style:style>
    <style:style style:name="T5" style:family="text">
      <style:text-properties officeooo:rsid="00130748"/>
    </style:style>
    <style:style style:name="T6" style:family="text">
      <style:text-properties officeooo:rsid="00138f76"/>
    </style:style>
    <style:style style:name="T7" style:family="text">
      <style:text-properties officeooo:rsid="00146c3c"/>
    </style:style>
    <style:style style:name="T8" style:family="text">
      <style:text-properties style:font-name="Verdana" fo:font-size="8pt" fo:font-weight="bold" style:font-size-asian="8pt" style:font-weight-asian="bold" style:font-name-complex="Verdana1" style:font-size-complex="8pt"/>
    </style:style>
    <style:style style:name="T9" style:family="text"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T10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Verdana" fo:font-size="8pt" fo:font-weight="bold" style:font-name-asian="SimSun" style:font-size-asian="8pt" style:font-weight-asian="bold" style:font-name-complex="Verdana1" style:font-size-complex="8pt" style:font-weight-complex="bold"/>
    </style:style>
    <style:style style:name="T12" style:family="text">
      <style:text-properties style:font-name="Verdana" fo:font-size="8pt" style:font-size-asian="8pt" style:font-name-complex="Verdana1" style:font-size-complex="8pt"/>
    </style:style>
    <style:style style:name="T13" style:family="text">
      <style:text-properties style:font-name="Verdana" fo:font-size="8pt" style:font-size-asian="8pt" style:font-name-complex="Verdana1" style:font-size-complex="8pt" style:font-weight-complex="bold"/>
    </style:style>
    <style:style style:name="T14" style:family="text">
      <style:text-properties style:font-name="Verdana" fo:font-size="8pt" style:font-size-asian="8pt" style:font-size-complex="8pt"/>
    </style:style>
    <style:style style:name="T15" style:family="text">
      <style:text-properties style:use-window-font-color="true" style:font-name="Verdana" fo:font-size="8pt" style:font-name-asian="SimSun" style:font-size-asian="8pt" style:font-name-complex="Verdana1" style:font-size-complex="8pt"/>
    </style:style>
    <style:style style:name="T16" style:family="text">
      <style:text-properties style:use-window-font-color="true" style:font-name="Verdana" fo:font-size="8pt" fo:font-weight="bold" style:font-name-asian="SimSun" style:font-size-asian="8pt" style:font-weight-asian="bold" style:font-name-complex="Verdana1" style:font-size-complex="8pt" style:font-weight-complex="bold"/>
    </style:style>
    <style:style style:name="T17" style:family="text">
      <style:text-properties officeooo:rsid="00164dc8"/>
    </style:style>
    <style:style style:name="T18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18">……………………….</text:span></text:p>
      <text:p text:style-name="P19">(miejscowość, data)</text:p>
      <text:p text:style-name="P7">………………………………………</text:p>
      <text:p text:style-name="P18">(imię i nazwisko)</text:p>
      <text:p text:style-name="P18"/>
      <text:p text:style-name="P7">………………………………………</text:p>
      <text:p text:style-name="P7"/>
      <text:p text:style-name="P7">……………………………………….</text:p>
      <text:p text:style-name="P18">(adres zamieszkania)</text:p>
      <text:p text:style-name="P18"/>
      <text:p text:style-name="P7">……………………………………….</text:p>
      <text:p text:style-name="P18">(tel. kontaktowy, e-mail)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16">Urząd Miejski w Kłobucku</text:p>
            <text:p text:style-name="P16">Gminne Biuro Spisowe</text:p>
            <text:p text:style-name="P16">ul. 11 Listopada 6</text:p>
            <text:p text:style-name="P29">42-100 Kłobuck</text:p>
          </table:table-cell>
        </table:table-row>
      </table:table>
      <text:p text:style-name="P9"/>
      <text:p text:style-name="P9"/>
      <text:p text:style-name="P25"/>
      <text:p text:style-name="P25"/>
      <text:p text:style-name="P25">Wniosek</text:p>
      <text:p text:style-name="P8"/>
      <text:p text:style-name="P8"><text:tab/>Niniejszym <text:span text:style-name="T4">zgłaszam</text:span> swoją <text:span text:style-name="T4">kandydaturę</text:span> na rachmistrza <text:span text:style-name="T4">do powszechnego spisu rolnego <text:s text:c="17"/>w 2020r na terenie gminy Kłobuck w dniach od 1 września do 30 listopada 2020r.</text:span></text:p>
      <text:p text:style-name="P8"/>
      <text:p text:style-name="P8"/>
      <text:p text:style-name="P9">…………………………………..</text:p>
      <text:p text:style-name="P20">(data i podpis kandydata)</text:p>
      <text:p text:style-name="P10"/>
      <text:p text:style-name="P26"/>
      <text:p text:style-name="P26">Oświadczenie</text:p>
      <text:p text:style-name="P11"/>
      <text:p text:style-name="P11">Pod rygorem odpowiedzialności karnej za składanie fałszywych oświadczeń <text:s/>oświadczam, że:</text:p>
      <text:list xml:id="list2918396945" text:style-name="L2">
        <text:list-item>
          <text:p text:style-name="P63">Jestem osobą pełnoletnia.</text:p>
        </text:list-item>
        <text:list-item>
          <text:p text:style-name="P63">Zamieszkuję na terenie gminy Kłobuck.</text:p>
        </text:list-item>
        <text:list-item>
          <text:p text:style-name="P63">Posiadam co najmniej <text:span text:style-name="T5">średnie</text:span> wykształcenie.</text:p>
        </text:list-item>
        <text:list-item>
          <text:p text:style-name="P63">Posługuję się językiem polskim w mowie i <text:span text:style-name="T5">piśmie.</text:span></text:p>
        </text:list-item>
        <text:list-item>
          <text:p text:style-name="P63">Nie byłe<text:span text:style-name="T17">m</text:span>/byłam skazany/skazana* prawomocnym wyrokiem za <text:span text:style-name="T7">umyślne</text:span> przestępstwo lub umyślne przestępstwo skarbowe.</text:p>
        </text:list-item>
      </text:list>
      <text:p text:style-name="P11"/>
      <text:p text:style-name="P11">Jestem świadomy/<text:span text:style-name="T17">świadoma</text:span>* odpowiedzialności karnej za złożenie fałszywego oświadczenia. </text:p>
      <text:p text:style-name="P11">Wyrażam zgodę na przetwarzanie moich danych osobowych.</text:p>
      <text:p text:style-name="P11"/>
      <text:p text:style-name="P11"/>
      <text:p text:style-name="P11"/>
      <text:p text:style-name="P10">……………………………….</text:p>
      <text:p text:style-name="P20">(data i podpis kandydata)</text:p>
      <text:p text:style-name="P20"/>
      <text:p text:style-name="P20"/>
      <text:p text:style-name="P20"/>
      <text:p text:style-name="P20"/>
      <text:p text:style-name="P21"/>
      <text:p text:style-name="P2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Fira Sans" svg:font-family="'Fira Sans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Mono1" svg:font-family="'Liberation Mono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text-align="justify" style:justify-single-word="false" fo:orphans="0" fo:widows="0" fo:hyphenation-ladder-count="no-limit"/>
      <style:text-properties fo:color="#000000"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language-asian="zh" style:country-asian="CN" style:font-name-complex="Liberation Mono1" style:font-family-complex="'Liberation Mono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/>
      <style:text-properties fo:color="#000000" style:font-name="Arial1" fo:font-family="Arial" style:font-family-generic="roman" style:font-pitch="variable" fo:font-size="11pt" style:font-name-asian="SimSun" style:font-family-asian="SimSun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style:use-window-font-color="true" style:font-name="Trebuchet MS" fo:font-family="'Trebuchet MS'" style:font-family-generic="roman" style:font-pitch="variable" style:text-underline-style="none" style:text-blinking="false" style:font-name-complex="Trebuchet MS1" style:font-family-complex="'Trebuchet MS'" style:font-family-generic-complex="system" style:font-pitch-complex="variable"/>
    </style:style>
    <style:style style:name="ListLabel_20_204" style:display-name="ListLabel 204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Verdana1" style:font-family-complex="Verdana" style:font-family-generic-complex="system" style:font-pitch-complex="variable" style:font-size-complex="8pt" style:font-weight-complex="bold"/>
    </style:style>
    <style:style style:name="ListLabel_20_78" style:display-name="ListLabel 78" style:family="text">
      <style:text-properties style:font-name="Verdana" fo:font-family="Verdana" style:font-family-generic="roman" style:font-pitch="variable" fo:font-size="8pt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8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6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4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56M36S</meta:editing-duration>
    <meta:editing-cycles>28</meta:editing-cycles>
    <meta:generator>LibreOffice/6.2.5.2$Windows_X86_64 LibreOffice_project/1ec314fa52f458adc18c4f025c545a4e8b22c159</meta:generator>
    <dc:date>2020-06-25T13:41:15.267000000</dc:date>
    <meta:print-date>2020-06-24T14:02:28.371000000</meta:print-date>
    <meta:document-statistic meta:table-count="1" meta:image-count="0" meta:object-count="0" meta:page-count="1" meta:paragraph-count="29" meta:word-count="131" meta:character-count="1033" meta:non-whitespace-character-count="916"/>
    <meta:user-defined meta:name="Info 1"/>
    <meta:user-defined meta:name="Info 2"/>
    <meta:user-defined meta:name="Info 3"/>
    <meta:user-defined meta:name="Info 4"/>
  </office:meta>
</office:document-meta>
</file>