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/>
    </style:style>
    <style:style style:name="P2" style:family="paragraph" style:parent-style-name="Standard">
      <style:text-properties style:font-name="Times New Roman" fo:language="pl" fo:country="PL" fo:font-style="normal" style:font-name-asian="Times New Roman1" style:font-style-asian="normal" style:font-size-complex="10pt" style:font-style-complex="normal"/>
    </style:style>
    <style:style style:name="P3" style:family="paragraph" style:parent-style-name="Standard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5" style:family="paragraph" style:parent-style-name="Text_20_body">
      <style:text-properties style:font-name="Times New Roman" fo:language="pl" fo:country="PL"/>
    </style:style>
    <style:style style:name="P6" style:family="paragraph" style:parent-style-name="Text_20_body">
      <style:paragraph-properties fo:text-align="end" style:justify-single-word="false"/>
      <style:text-properties style:font-name="Times New Roman" fo:language="pl" fo:country="P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language="pl" fo:country="PL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" style:family="paragraph" style:parent-style-name="Tekst_20_podstawowy_20_wcięty_20_2">
      <style:paragraph-properties fo:line-height="150%" fo:text-align="justify" style:justify-single-word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1" style:family="text">
      <style:text-properties style:font-name="Times New Roman" fo:language="pl" fo:country="PL"/>
    </style:style>
    <style:style style:name="T2" style:family="text">
      <style:text-properties fo:color="#000000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fo:color="#000000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style="normal" style:font-name-asian="Times New Roman1" style:font-style-asian="normal" style:font-name-complex="Times New Roman1" style:font-size-complex="10pt" style:font-style-complex="normal"/>
    </style:style>
    <style:style style:name="T7" style:family="text">
      <style:text-properties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łobuck, dn. 2020-08-28</text:p>
      <text:p text:style-name="P5">GOR.6220.1.012.2020 <text:line-break/>GOR.KW-000603/20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>O B W I E S Z C Z E N I </text:span></text:span><text:span text:style-name="Strong_20_Emphasis"><text:span text:style-name="T1">E</text:span></text:span></text:p>
      <text:p text:style-name="P8"><text:span text:style-name="Strong_20_Emphasis"><text:span text:style-name="T1"/></text:span></text:p>
      <text:p text:style-name="P7">    <text:tab/>Burmistrz Kłobucka,  na podstawie art. 74 ust. 3  ustawy z dnia 3 października 2008r. <text:s text:c="31"/>o udostępnianiu informacji o środowisku i jego ochronie, udziale społeczeństwa w ochronie środowiska oraz o ocenach oddziaływania na środowisko <text:span text:style-name="T2">(Dz.U.2020.283 z p</text:span><text:span text:style-name="T5">óźn. zm.)</text:span>, w związku <text:s text:c="18"/>z art. 49 oraz art. 10 § 1 kpa <text:span text:style-name="T4">(Dz.U.20</text:span><text:span text:style-name="T4">20.256 <text:s/>z późn. zm.</text:span><text:span text:style-name="T4">)</text:span> informuje, iż jest w posiadaniu dowodów <text:s text:c="18"/>i materiałów niezbędnych do wydania decyzji o środowiskowych uwarunkowaniach, dla planowanego przedsięwzięcia mogącego potencjalnie znacząco oddziaływać na środowisko polegającego na <text:s text:c="43"/><text:span text:style-name="T6"><text:s text:c="21"/></text:span><text:span text:style-name="T7"><text:s text:c="30"/></text:span><text:span text:style-name="T3"><text:s text:c="45"/>posadowieniu wolnostojących paneli słonecznych wytwarzających energię elektryczną za pomocą zjawiska fotowoltaicznego w łącznej ilości do 20 000 sztuk o łącznej mocy do 6 MW wraz <text:s text:c="33"/>z przyłączami elektroenergetycznymi oraz infrastrukturą towarzyszącą w postaci wewnętrznych dróg dojazdowych, placu manewrowego, falowników, transformatorów na działkach o nr ewid. 140, 150, 151, 152 obręb Osoki- Pustkowie oraz 5604,5605,5606 obręb Kłobuck. <text:s text:c="27"/><text:line-break/></text:span>Ponadto informuję o możliwości zapoznania się z dokumentacją sprawy (wniosek,  postanowienie Regionalnego Dyrektora Ochrony Środowiska w Katowicach, opinia Państwowego Powiatowego Inspektora Sanitarnego w Kłobucku, opinia Dyrektora Państwowego Gospodarstwa Wodnego Wody Polskie) w terminie od 1 września 2020r. do 23 września 2020r., w Urzędzie Miejskim w Kłobucku, <text:s text:c="13"/>ul. Zamkowa 12, pok. nr 22. <text:s text:c="60"/><text:line-break/>W tym też terminie strony postępowania mają prawo wypowiedzenia się, co do zebranego materiału dowodowego.  </text:p>
      <text:p text:style-name="P1"/>
      <text:p text:style-name="P1"/>
      <text:p text:style-name="P2"><text:tab/><text:tab/><text:tab/><text:tab/><text:tab/><text:tab/><text:tab/></text:p>
      <text:p text:style-name="P4"><text:tab/><text:tab/><text:tab/><text:tab/><text:tab/><text:tab/><text:tab/><text:tab/><text:tab/>Z up. Burmistrza</text:p>
      <text:p text:style-name="P4"><text:tab/><text:tab/><text:tab/><text:tab/><text:tab/><text:tab/><text:tab/><text:tab/><text:tab/>Kierownik Wydziału </text:p>
      <text:p text:style-name="P4"><text:tab/><text:tab/><text:tab/><text:tab/><text:tab/><text:tab/><text:tab/><text:tab/><text:tab/>Gospodarki Komunalnej,</text:p>
      <text:p text:style-name="P4"><text:tab/><text:tab/><text:tab/><text:tab/><text:tab/><text:tab/><text:tab/><text:tab/><text:tab/>Ochrony Środowiska i Rolnictwa</text:p>
      <text:p text:style-name="P9"><text:tab/><text:tab/><text:tab/><text:tab/><text:tab/><text:tab/><text:tab/><text:tab/><text:tab/>mgr inż. Anna Grabowska-Graj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size="11pt" fo:font-style="italic" style:font-name-asian="Arial1" style:font-size-asian="11pt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1" style:font-size-asian="9pt" style:font-size-complex="9pt"/>
    </style:style>
    <style:style style:name="Domyślna_20_czcionka_20_akapitu" style:display-name="Domyślna czcionka akapitu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editing-duration>PT21M48S</meta:editing-duration>
    <meta:editing-cycles>14</meta:editing-cycles>
    <dc:date>2020-08-28T08:29:23.323000000</dc:date>
    <meta:document-statistic meta:table-count="0" meta:image-count="0" meta:object-count="0" meta:page-count="1" meta:paragraph-count="10" meta:word-count="234" meta:character-count="2089"/>
  </office:meta>
</office:document-meta>
</file>