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GOR.0050.004.2021</text:p>
      <text:p text:style-name="P1">BURMISTRZA KŁOBUCKA</text:p>
      <text:p text:style-name="P1"/>
      <text:p text:style-name="P3">z dnia 21.01.2021 r.</text:p>
      <text:p text:style-name="P3"/>
      <text:p text:style-name="P1">w sprawie podania do publicznej wiadomości projektu uchwały Rady Miejskiej w Kłobucku w sprawie określenia sezonu kąpielowego oraz wykazu kąpielisk na rok 2021 na terenie Gminy Kłobuck</text:p>
      <text:p text:style-name="P1"/>
      <text:p text:style-name="P6"><text:span text:style-name="T2"><text:tab/>Na podstawie art. 37 ust. 10 ustawy z dnia 20 lipca 2017 r. Prawo Wodne (</text:span>Dz. U. z 2020 r. <text:line-break/>poz. 310 z późn. zm.) <text:span text:style-name="T2">zarządza się, co następuje:</text:span></text:p>
      <text:p text:style-name="P4"/>
      <text:p text:style-name="P2"><text:tab/>§ 1. <text:span text:style-name="T1">Podaje się do publicznej wiadomości projekt uchwały Rady Miejskiej w Kłobucku w sprawie określenia sezonu kąpielowego oraz wykazu kąpielisk na rok 2021 na terenie Gminy Kłobuck, stanowiący <text:line-break/>załącznik nr 1 do zarządzenia.</text:span></text:p>
      <text:p text:style-name="P5"/>
      <text:p text:style-name="P2"><text:tab/>§ 2. <text:span text:style-name="T1">1. Wyznacza się dzień 22 stycznia 2021 r. jako dzień podania do publicznej wiadomości <text:line-break/>i dzień 12 lutego 2021 r. jako zakończenie wyłożenia projektu uchwały.</text:span></text:p>
      <text:p text:style-name="P5"/>
      <text:p text:style-name="P5"><text:tab/>2. Treść ogłoszenia o możliwości składania uwag oraz propozycji zmian do projektu uchwały, <text:line-break/>o którym mowa w § 1, stanowi załącznik nr 2 do zarządzenia.</text:p>
      <text:p text:style-name="P5"/>
      <text:p text:style-name="P5"><text:tab/>3. Zarządzenie wraz z załącznikami zostanie zamieszczone na tablicy ogłoszeń Urzędu Miejskiego <text:line-break/>w Kłobucku, na stronie internetowej Urzędu oraz w Biuletynie Informacji Publicznej.</text:p>
      <text:list xml:id="list8539509582588563858" text:style-name="L1">
        <text:list-header>
          <text:p text:style-name="P7"/>
        </text:list-header>
      </text:list>
      <text:p text:style-name="P2"><text:tab/>§ 3. <text:span text:style-name="T1">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10S</meta:editing-duration>
    <meta:editing-cycles>7</meta:editing-cycles>
    <meta:generator>OpenOffice/4.1.5$Win32 OpenOffice.org_project/415m1$Build-9789</meta:generator>
    <dc:date>2021-01-22T09:19:34.12</dc:date>
    <meta:print-date>2021-01-19T12:49:34.64</meta:print-date>
    <meta:document-statistic meta:table-count="0" meta:image-count="0" meta:object-count="0" meta:page-count="1" meta:paragraph-count="10" meta:word-count="183" meta:character-count="1170"/>
    <meta:user-defined meta:name="Info 1"/>
    <meta:user-defined meta:name="Info 2"/>
    <meta:user-defined meta:name="Info 3"/>
    <meta:user-defined meta:name="Info 4"/>
  </office:meta>
</office:document-meta>
</file>