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UCHWAŁA NR .............</text:p>
      <text:p text:style-name="P2">RADY MIEJSKIEJ W KŁOBUCKU</text:p>
      <text:p text:style-name="P1"/>
      <text:p text:style-name="P1"/>
      <text:p text:style-name="P4">z dnia......................2021 r.</text:p>
      <text:p text:style-name="P4"/>
      <text:p text:style-name="P2">w sprawie określenia sezonu kąpielowego oraz wykazu kąpielisk na rok 2021 na terenie Gminy Kłobuck</text:p>
      <text:p text:style-name="P2"/>
      <text:p text:style-name="P6"><text:span text:style-name="T2"><text:tab/></text:span><text:span text:style-name="T3">Na podstawie art. 18 ust. 2 pkt 15, art. 40 ust. 1 i art. 41 ust. 1 ustawy z dnia 8 marca 1990 r. <text:line-break/>o samorządzie gminnym (</text:span><text:span text:style-name="T1">Dz.U. z 2020r. poz. 713</text:span><text:span text:style-name="T3"> z późn. zm.) w związku z art. 37 ust. 1 i 2 ustawy z dnia 20 lipca 2017 r. Prawo wodne (Dz. U. z 2020 poz. 310 z późn. zm.) Rada Miejska w Kłobucku uchwala, <text:line-break/>co następuje:</text:span></text:p>
      <text:p text:style-name="P5"/>
      <text:p text:style-name="P3"><text:tab/>§ <text:s/>1<text:span text:style-name="T1">. Określa się, że w roku 2021 sezon kąpielowy na terenie Gminy Kłobuck będzie trwał od dnia 24 czerwca do dnia 31 sierpnia.</text:span></text:p>
      <text:p text:style-name="P5"/>
      <text:p text:style-name="P3"><text:span text:style-name="T1"><text:tab/></text:span>§ 2.<text:span text:style-name="T1"> Określa się następujący wykaz kąpielisk na terenie Gminy Kłobuck w sezonie <text:line-break/>kąpielowym w 2021 r.:</text:span></text:p>
      <text:list xml:id="list7422826581805662831" text:style-name="L1">
        <text:list-item>
          <text:p text:style-name="P7">kąpielisko "Zakrzew" – zlokalizowane w północnej części zbiornika wodnego, wyznaczone bojami koloru żółtego i czerwonego o długości 50 metrów bieżących linii brzegowej zakończone pomostem drewnianym.</text:p>
        </text:list-item>
      </text:list>
      <text:p text:style-name="P5"/>
      <text:p text:style-name="P3"><text:span text:style-name="T1"><text:tab/></text:span>§ <text:s/>3.<text:span text:style-name="T1"> Wykonanie uchwały powierza się Burmistrzowi Kłobucka.</text:span></text:p>
      <text:p text:style-name="P5"/>
      <text:p text:style-name="P3"><text:tab/>§ 4. <text:span text:style-name="T1">Uchwała wchodzi w życie po upływie 14 dni od ogłoszenia w Dzienniku Urzędowym Województwa Ślą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44S</meta:editing-duration>
    <meta:editing-cycles>5</meta:editing-cycles>
    <meta:generator>OpenOffice/4.1.5$Win32 OpenOffice.org_project/415m1$Build-9789</meta:generator>
    <dc:date>2021-01-19T13:39:03.11</dc:date>
    <meta:print-date>2021-01-19T13:03:08.16</meta:print-date>
    <meta:document-statistic meta:table-count="0" meta:image-count="0" meta:object-count="0" meta:page-count="1" meta:paragraph-count="10" meta:word-count="186" meta:character-count="1097"/>
    <meta:user-defined meta:name="Info 1"/>
    <meta:user-defined meta:name="Info 2"/>
    <meta:user-defined meta:name="Info 3"/>
    <meta:user-defined meta:name="Info 4"/>
  </office:meta>
</office:document-meta>
</file>