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Załącznik Nr 2 do zarządzenia Nr GOR.0050.004.2021<text:tab/><text:tab/><text:tab/><text:tab/><text:tab/><text:tab/>Burmistrza Kłobucka</text:p>
      <text:p text:style-name="P5"><text:tab/><text:tab/><text:tab/><text:tab/><text:tab/><text:tab/>z dnia 21.01.2021 r.</text:p>
      <text:p text:style-name="P3"/>
      <text:p text:style-name="P3"/>
      <text:p text:style-name="P3"/>
      <text:p text:style-name="P3"/>
      <text:p text:style-name="P3"/>
      <text:p text:style-name="P1">OGŁOSZENIE</text:p>
      <text:p text:style-name="P1">w sprawie podania do publicznej wiadomości projektu uchwały Rady Miejskiej w Kłobucku w sprawie określenia sezonu kąpielowego oraz wykazu kąpielisk na rok 2021 na terenie Gminy Kłobuck</text:p>
      <text:p text:style-name="P1"/>
      <text:list xml:id="list5680684464000416801" text:style-name="L1">
        <text:list-item>
          <text:p text:style-name="P6">Przedmiotem ogłoszenia jest projekt uchwały Rady Miejskiej w Kłobucku w sprawie określenia sezonu kąpielowego oraz wykazu kąpielisk na rok 2021 na terenie Gminy Kłobuck.</text:p>
        </text:list-item>
        <text:list-item>
          <text:p text:style-name="P6">Uwagi do projektu uchwały oraz propozycje zmian należy złożyć osobiście w Urzędzie Miejskim z siedzibą przy ul. Zamkowej 12 (pok. 22) lub przesłać w formie pisemnej do dnia 12 lutego 2021r. pocztą na adres:</text:p>
        </text:list-item>
      </text:list>
      <text:list xml:id="list4556463384807534973" text:style-name="L2">
        <text:list-header>
          <text:p text:style-name="P7"/>
        </text:list-header>
      </text:list>
      <text:p text:style-name="P2"><text:tab/>Urząd Miejski w Kłobucku</text:p>
      <text:p text:style-name="P2"><text:tab/>ul. 11 Listopada 6</text:p>
      <text:p text:style-name="P2"><text:tab/>42-100 Kłobuck</text:p>
      <text:p text:style-name="P2"/>
      <text:p text:style-name="P2"><text:tab/>lub w formie elektronicznej – e-mail: sekretariat@gminaklobuck.pl</text:p>
      <text:p text:style-name="P2"><text:tab/>W tytule wiadomości lub na kopercie proszę wpisać „Wykaz kąpielisk”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0S</meta:editing-duration>
    <meta:editing-cycles>5</meta:editing-cycles>
    <meta:generator>OpenOffice/4.1.5$Win32 OpenOffice.org_project/415m1$Build-9789</meta:generator>
    <dc:date>2021-01-22T09:18:25.70</dc:date>
    <meta:print-date>2021-01-19T13:01:18.77</meta:print-date>
    <meta:document-statistic meta:table-count="0" meta:image-count="0" meta:object-count="0" meta:page-count="1" meta:paragraph-count="11" meta:word-count="128" meta:character-count="874"/>
    <meta:user-defined meta:name="Info 1"/>
    <meta:user-defined meta:name="Info 2"/>
    <meta:user-defined meta:name="Info 3"/>
    <meta:user-defined meta:name="Info 4"/>
  </office:meta>
</office:document-meta>
</file>