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text-align="start" style:justify-single-word="false" style:text-autospace="none"/>
    </style:style>
    <style:style style:name="P3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0.5pt" style:font-size-asian="10.5pt"/>
    </style:style>
    <style:style style:name="P4" style:family="paragraph" style:parent-style-name="Standard">
      <style:paragraph-properties fo:margin-top="0cm" fo:margin-bottom="0cm" fo:text-align="start" style:justify-single-word="false" style:text-autospace="none"/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 style:text-autospace="none"/>
      <style:text-properties fo:font-weight="bold" style:font-weight-asian="bold" style:font-name-complex="Arial"/>
    </style:style>
    <style:style style:name="P7" style:family="paragraph" style:parent-style-name="Standard">
      <style:paragraph-properties fo:margin-top="0cm" fo:margin-bottom="0.353cm"/>
    </style:style>
    <style:style style:name="P8" style:family="paragraph" style:parent-style-name="Heading_20_3">
      <style:paragraph-properties fo:margin-left="0cm" fo:margin-right="0cm" fo:margin-top="0.494cm" fo:margin-bottom="0.494cm" fo:text-align="justify" style:justify-single-word="false" fo:orphans="2" fo:widows="2" fo:hyphenation-ladder-count="no-limit" fo:text-indent="-0.432cm" style:auto-text-indent="false" style:writing-mode="lr-tb">
        <style:tab-stops>
          <style:tab-stop style:position="0cm"/>
          <style:tab-stop style:position="0.072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Bez_20_odstępów">
      <style:paragraph-properties fo:text-align="center" style:justify-single-word="false"/>
    </style:style>
    <style:style style:name="P10" style:family="paragraph" style:parent-style-name="Bez_20_odstępów">
      <style:paragraph-properties fo:text-align="center" style:justify-single-word="false"/>
      <style:text-properties fo:font-size="12pt" fo:letter-spacing="0.071cm" fo:font-weight="bold" style:font-size-asian="12pt" style:font-weight-asian="bold" style:font-size-complex="12pt"/>
    </style:style>
    <style:style style:name="P11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Bez_20_odstępów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Bez_20_odstępów">
      <style:paragraph-properties fo:text-align="center" style:justify-single-word="false"/>
      <style:text-properties fo:letter-spacing="0.071cm" fo:font-weight="bold" style:font-weight-asian="bold"/>
    </style:style>
    <style:style style:name="P14" style:family="paragraph" style:parent-style-name="Bez_20_odstępów">
      <style:text-properties style:font-size-complex="10.5pt"/>
    </style:style>
    <style:style style:name="P15" style:family="paragraph" style:parent-style-name="Bez_20_odstępów">
      <style:paragraph-properties fo:margin-left="2.251cm" fo:margin-right="0cm" fo:text-align="start" style:justify-single-word="false" fo:text-indent="-2.251cm" style:auto-text-indent="false"/>
    </style:style>
    <style:style style:name="P16" style:family="paragraph" style:parent-style-name="Bez_20_odstępów" style:master-page-name="Standard">
      <style:paragraph-properties fo:text-align="center" style:justify-single-word="false" style:page-number="auto"/>
      <style:text-properties fo:font-size="12pt" fo:letter-spacing="0.071cm" fo:font-weight="bold" style:font-size-asian="12pt" style:font-weight-asian="bold" style:font-size-complex="12pt"/>
    </style:style>
    <style:style style:name="P17" style:family="paragraph" style:parent-style-name="Footer">
      <style:paragraph-properties fo:margin-top="0cm" fo:margin-bottom="0.353cm" fo:text-align="end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size-complex="10.5pt" style:font-weight-complex="bold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size-complex="10.5pt"/>
    </style:style>
    <style:style style:name="T7" style:family="text"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T8" style:family="text"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/>
    </style:style>
    <style:style style:name="T9" style:family="text">
      <style:text-properties style:font-name-complex="Arial" style:font-size-complex="10.5pt"/>
    </style:style>
    <style:style style:name="T10" style:family="text">
      <style:text-properties fo:letter-spacing="0.071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ZARZĄDZENIE IR.120.98.2020</text:p>
      <text:p text:style-name="P11"/>
      <text:p text:style-name="P11">Burmistrza Kłobucka</text:p>
      <text:p text:style-name="P11"/>
      <text:p text:style-name="P11">z dnia 30.12.2020 r.</text:p>
      <text:p text:style-name="P11"/>
      <text:p text:style-name="P12"/>
      <text:p text:style-name="P15"/>
      <text:h text:style-name="P8" text:outline-level="3"><text:span text:style-name="T7"><text:s text:c="11"/>Na podstawie art. 19 ust. 2 i art. 21 ust. 1 i 3 ustawy z dnia 29 stycznia 2004 r. – </text:span><text:span text:style-name="T8">Prawo zamówień <text:line-break/>publicznych </text:span><text:span text:style-name="T7">(Dz.U. z 2019 poz. 1843) w związku z § 8 ust. 4 </text:span><text:span text:style-name="T8">Regulaminu Organizacyjnego Urzędu <text:line-break/>Miejskiego w Kłobucku</text:span><text:span text:style-name="T7"> wprowadzonego zarządzeniem Burmistrza Kłobucka Nr OR.120.51.2017 z dnia <text:line-break/>18 grudnia 2017 r. i § 2 ust. 1 i 2 Regulaminu pracy komisji przetargowych stanowiącego załącznik nr 1 <text:s/>do zarządzenia Burmistrza Kłobucka Nr 8/ZPI/2010 z dnia 6 października 2010 r. </text:span><text:span text:style-name="T8">w sprawie Regulaminu pracy komisji przetargowych</text:span></text:h>
      <text:p text:style-name="P13"/>
      <text:p text:style-name="P13">zarządza się, co następuje:</text:p>
      <text:p text:style-name="Bez_20_odstępów"/>
      <text:p text:style-name="P9"><text:span text:style-name="T2">§</text:span><text:span text:style-name="T1"> 1</text:span></text:p>
      <text:p text:style-name="P11"/>
      <text:p text:style-name="P1"><text:span text:style-name="T9">Powołuje się Komisję Przetargową do przeprowadzenia postępowania przetargowego o udzielenie zamówienia publicznego </text:span><text:bookmark-start text:name="_Hlk482356938"/><text:span text:style-name="T9">na roboty budowlane związane z realizacją zadania pn</text:span><text:bookmark-end text:name="_Hlk482356938"/><text:span text:style-name="T9">.: </text:span><text:span text:style-name="T3"><text:s/>„Działania świadomościowe poprzez organizacje szkoleń edukacyjnych w ramach projektu Regionalnego Programu Operacyjnego Województwa Śląskiego dla poddziałania 8.3.2 pn. "Realizowanie aktywizacji zawodowej poprzez zapewnienie właściwej opieki zdrowotnej "",</text:span></text:p>
      <text:p text:style-name="P2"/>
      <text:p text:style-name="P4">w składzie:<text:line-break/></text:p>
      <text:p text:style-name="P5">1) Piotr Chaliński- Przewodniczący Komisji;</text:p>
      <text:p text:style-name="P5">2) Dariusz Suchański - Członek Komisji;</text:p>
      <text:p text:style-name="P5">3) Dorota Kubicka - Członek Komisji;</text:p>
      <text:p text:style-name="P5">4) Barbara Klimza - Wilk - Sekretarz Komisji.</text:p>
      <text:p text:style-name="P3"/>
      <text:p text:style-name="P6"/>
      <text:p text:style-name="P9"><text:span text:style-name="T2">§</text:span><text:span text:style-name="T1"> 2</text:span></text:p>
      <text:p text:style-name="P11"/>
      <text:p text:style-name="P14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Bez_20_odstępów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justify" style:justify-single-word="false" fo:orphans="2" fo:widows="2" fo:hyphenation-ladder-count="no-limit" style:writing-mode="lr-tb"/>
      <style:text-properties style:use-window-font-color="true" style:font-name="Arial" fo:font-size="10.5pt" fo:language="pl" fo:country="PL" style:font-name-asian="Calibri" style:font-size-asian="10.5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text-align="start" style:justify-single-word="false" fo:hyphenation-ladder-count="no-limit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0.5pt" fo:language="pl" fo:country="PL" style:font-name-asian="Calibri" style:font-size-asian="10.5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2_20_Znak" style:display-name="Tekst podstawow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Arial" fo:font-size="10.5pt" style:font-size-asian="10.5pt" style:font-name-complex="Arial" style:font-size-complex="11pt"/>
    </style:style>
    <style:style style:name="Stopka_20_Znak" style:display-name="Stopka Znak" style:family="text">
      <style:text-properties style:font-name="Arial" fo:font-size="10.5pt" style:font-size-asian="10.5pt" style:font-name-complex="Arial" style:font-size-complex="11pt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ng-binding" style:family="text"/>
    <style:style style:name="ng-scope" style:family="text"/>
    <style:style style:name="Bez_20_odstępów_20_Znak" style:display-name="Bez odstępów Znak" style:family="text">
      <style:text-properties style:font-name="Arial" fo:font-size="10.5pt" style:font-name-asian="Calibri" style:font-size-asian="10.5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928cm" fo:margin-bottom="1.249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28cm" fo:margin-bottom="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Strzeszyna</meta:initial-creator>
    <meta:creation-date>2020-12-16T14:41:00</meta:creation-date>
    <dc:date>2021-06-09T13:16:57.61</dc:date>
    <meta:print-date>2019-09-13T08:14:00</meta:print-date>
    <meta:editing-cycles>3</meta:editing-cycles>
    <meta:editing-duration>P23DT22H11M8S</meta:editing-duration>
    <meta:document-statistic meta:table-count="0" meta:image-count="0" meta:object-count="0" meta:page-count="1" meta:paragraph-count="14" meta:word-count="184" meta:character-count="1280"/>
    <meta:generator>OpenOffice/4.1.9$Win32 OpenOffice.org_project/419m1$Build-9805</meta:generator>
  </office:meta>
</office:document-meta>
</file>