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10.116cm"/>
    </style:style>
    <style:style style:name="Tabela1.B" style:family="table-column">
      <style:table-column-properties style:column-width="6.879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use-window-font-color="true" loext:opacity="0%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0.751cm"/>
        </style:tab-stops>
      </style:paragraph-properties>
      <style:text-properties style:use-window-font-color="true" loext:opacity="0%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" style:family="paragraph" style:parent-style-name="Standard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use-window-font-color="true" loext:opacity="0%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text-properties fo:color="#000000" loext:opacity="10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ekst_20_podstawowy_20_wcięty_20_2">
      <style:paragraph-properties fo:line-height="15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use-window-font-color="true" loext:opacity="0%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P10" style:family="paragraph" style:parent-style-name="Heading_20_1">
      <style:paragraph-properties fo:margin-left="0.762cm" fo:margin-right="0cm" fo:text-indent="-0.762cm" style:auto-text-indent="false"/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d2857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14" style:family="paragraph" style:parent-style-name="Standard">
      <style:text-properties fo:color="#000000" loext:opacity="100%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loext:opacity="0%" style:font-name="Times New Roman" fo:font-size="10.5pt" fo:language="pl" fo:country="PL" fo:font-style="normal" style:text-underline-style="none" fo:font-weight="normal" officeooo:paragraph-rsid="000dd7d1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fo:language="pl" fo:country="PL" fo:font-style="normal" style:text-underline-style="none" fo:font-weight="normal" officeooo:paragraph-rsid="000dd7d1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weight-complex="normal"/>
    </style:style>
    <style:style style:name="T1" style:family="text"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loext:opacity="0%" fo:font-size="12pt" fo:language="pl" fo:country="PL" officeooo:rsid="000d2857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loext:opacity="0%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loext:opacity="10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0" style:family="text">
      <style:text-properties fo:color="#000000" loext:opacity="100%" style:font-name="Times New Roman" fo:font-weight="normal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fo:font-weight="normal" style:font-weight-asian="normal" style:font-size-complex="12pt" style:font-weight-complex="normal"/>
    </style:style>
    <style:style style:name="T12" style:family="text">
      <style:text-properties officeooo:rsid="000d2857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officeooo:rsid="000d28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4"/></text:span><text:span text:style-name="T2">Kłobuck, 20</text:span><text:span text:style-name="T3">21</text:span><text:span text:style-name="T2">-0</text:span><text:span text:style-name="T3">6</text:span><text:span text:style-name="T2">-2</text:span><text:span text:style-name="T3">9</text:span></text:p>
      <text:p text:style-name="P5">GOR.6220.1.01<text:span text:style-name="T12">4</text:span>.20<text:span text:style-name="T12">20</text:span></text:p>
      <text:p text:style-name="P14"><text:span text:style-name="T14">GOR.KW-000</text:span><text:span text:style-name="T15">664</text:span><text:span text:style-name="T14">/</text:span><text:span text:style-name="T15">21</text:span></text:p>
      <text:p text:style-name="P3"/>
      <text:h text:style-name="P10" text:outline-level="1">ZAWIADOMIENIE</text:h>
      <text:p text:style-name="P4"/>
      <text:p text:style-name="Standard"/>
      <text:p text:style-name="P12"><text:span text:style-name="T1"><text:tab/></text:span><text:span text:style-name="T4">Burmistrz Kłobucka,</text:span><text:span text:style-name="T1"> <text:s/></text:span><text:span text:style-name="T4">na po</text:span><text:span text:style-name="T2">dstawie art. <text:s/>85 ust. 3 ustawy z dnia</text:span><text:span text:style-name="T5"> 3 października 2008r. <text:s text:c="20"/>o udostępnieniu informacji o środowisku i jego ochronie, udziale społeczeństwa w ochronie środowiska oraz o ocenach oddziaływania na środowisko </text:span><text:span text:style-name="T2"><text:s/></text:span><text:span text:style-name="T9">(Dz. U. z 2018r., poz. 2081 z późn. zm.)</text:span><text:span text:style-name="T2">, zawiadamia o wydaniu decyzji o środowiskowych uwarunkowaniach dla przedsięwzięcia <text:s text:c="24"/></text:span><text:span text:style-name="Strong_20_Emphasis"><text:span text:style-name="T13">pn. „Zakład ekologicznej przeróbki odpadów wielkogabarytowych oraz odzysku surowców wtórnych, nadających się do dalszego zagospodarowania. Lokalizacja Kłobuck, rejon <text:s text:c="34"/>ul. Kolejowej, nieruchomość opisana działkami o nr ewidencyjnych 1049/5 i 1050/2 (obręb Zagórze)”. </text:span></text:span></text:p>
      <text:p text:style-name="P8">Zainteresowani mogą w Urzędzie Miejskim w Kłobucku ul. Zamkowa 12, pokój <text:s text:c="19"/>nr 2<text:span text:style-name="T12">2</text:span>, w dniach i godzinach jego pracy, w terminie 14 dni od dokonania zawiadomienia, zapoznać się <text:s/>z treścią wydanej decyzji <text:s/>oraz dokumentacją sprawy, w tym z uzgodnieniami dokonanymi <text:s text:c="24"/>z Regionalnym Dyrektorem Ochrony Środowiska w Katowicach oraz <text:span text:style-name="T11">Dyrektorem Państwowego Gospodarstwa Wodnego Wody Polskie</text:span>, opinią Państwowego Powiatowego Inspektora Sanitarnego w Kłobucku<text:span text:style-name="T10">.</text:span></text:p>
      <text:p text:style-name="P1"><text:tab/><text:tab/>Zawiadomienie uważa się za dokonane po upływie 14 dni od dnia publicznego ogłoszenia niniejszego <text:span text:style-name="T12">zawiadomienia</text:span>. </text:p>
      <text:p text:style-name="P1"/>
      <text:p text:style-name="P16">Upubliczniono od dnia publicznego</text:p>
      <text:p text:style-name="P16">ogłoszenia/publikacji w BIP - ….....................</text:p>
      <text:p text:style-name="P16">do dnia.............................................................</text:p>
      <text:p text:style-name="P16"/>
      <text:p text:style-name="P15">podpis/ pieczęć urzędu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 table:style-name="TableLine2244090550464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2">Z up. Burmistrza</text:p>
            <text:p text:style-name="P2">Kierownik Wydziału </text:p>
            <text:p text:style-name="P2">Gospodarki Komunalnej,</text:p>
            <text:p text:style-name="P2">Ochrony Środowiska i Rolnictwa</text:p>
            <text:p text:style-name="P2">mgr inż. Anna Grabowska-Graj</text:p>
            <text:p text:style-name="P7"/>
            <text:p text:style-name="P7"/>
            <text:p text:style-name="P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28T07:16:37.37</meta:creation-date>
    <dc:date>2021-06-29T12:23:11.716000000</dc:date>
    <meta:editing-duration>PT2H26M16S</meta:editing-duration>
    <meta:editing-cycles>19</meta:editing-cycles>
    <meta:generator>LibreOffice/7.1.3.2$Windows_X86_64 LibreOffice_project/47f78053abe362b9384784d31a6e56f8511eb1c1</meta:generator>
    <meta:print-date>2019-05-22T09:19:48.28</meta:print-date>
    <meta:document-statistic meta:table-count="1" meta:image-count="0" meta:object-count="0" meta:page-count="1" meta:paragraph-count="16" meta:word-count="192" meta:character-count="1661" meta:non-whitespace-character-count="1349"/>
  </office:meta>
</office:document-meta>
</file>