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 CE" svg:font-family="'Courier New CE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6pt" style:font-name-asian="Courier New" style:font-size-asian="6pt" style:language-asian="zxx" style:country-asian="none" style:font-name-complex="Courier New" style:font-size-complex="6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3pt" fo:font-weight="bold" style:font-name-asian="Courier New" style:font-size-asian="13pt" style:language-asian="zxx" style:country-asian="none" style:font-weight-asian="bold" style:font-name-complex="Courier New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weight="bold" style:font-name-asian="Courier New" style:language-asian="zxx" style:country-asian="none" style:font-weight-asian="bold" style:font-name-complex="Courier New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4pt" style:font-name-asian="Courier New" style:font-size-asian="14pt" style:language-asian="zxx" style:country-asian="none" style:font-name-complex="Courier New" style:font-size-complex="14pt" style:language-complex="zxx" style:country-complex="none"/>
    </style:style>
    <style:style style:name="P9" style:family="paragraph" style:parent-style-name="Normal_20__28_Web_29_">
      <style:paragraph-properties fo:margin-top="0cm" fo:margin-bottom="0cm"/>
      <style:text-properties fo:color="#000000" style:font-name="Times New Roman"/>
    </style:style>
    <style:style style:name="P10" style:family="paragraph" style:parent-style-name="Normal_20__28_Web_29_">
      <style:paragraph-properties fo:margin-top="0cm" fo:margin-bottom="0cm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Normal_20__28_Web_29_">
      <style:paragraph-properties fo:margin-left="-0.019cm" fo:margin-right="0cm" fo:margin-top="0cm" fo:margin-bottom="0cm" fo:text-indent="0cm" style:auto-text-indent="false"/>
    </style:style>
    <style:style style:name="P12" style:family="paragraph" style:parent-style-name="Normal_20__28_Web_29_">
      <style:paragraph-properties fo:margin-left="-0.019cm" fo:margin-right="0cm" fo:margin-top="0cm" fo:margin-bottom="0cm" fo:text-indent="0cm" style:auto-text-indent="false"/>
      <style:text-properties fo:color="#000000" style:font-name="Times New Roman"/>
    </style:style>
    <style:style style:name="P13" style:family="paragraph" style:parent-style-name="Normal_20__28_Web_29_">
      <style:paragraph-properties fo:margin-left="-0.019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Normal_20__28_Web_29_">
      <style:paragraph-properties fo:margin-left="-0.019cm" fo:margin-right="0cm" fo:margin-top="0cm" fo:margin-bottom="0cm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15" style:family="paragraph" style:parent-style-name="Normal_20__28_Web_29_">
      <style:paragraph-properties fo:margin-left="-0.019cm" fo:margin-right="0cm" fo:margin-top="0cm" fo:margin-bottom="0cm" fo:text-indent="0cm" style:auto-text-indent="false"/>
      <style:text-properties style:use-window-font-color="true" style:font-name="Times New Roman"/>
    </style:style>
    <style:style style:name="P16" style:family="paragraph" style:parent-style-name="Normal_20__28_Web_29_">
      <style:paragraph-properties fo:margin-left="-0.019cm" fo:margin-right="0cm" fo:margin-top="0cm" fo:margin-bottom="0cm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17" style:family="paragraph" style:parent-style-name="Text_20_body_20__28_user_29_">
      <style:paragraph-properties fo:text-align="justify" style:justify-single-word="false"/>
      <style:text-properties style:use-window-font-color="true"/>
    </style:style>
    <style:style style:name="P18" style:family="paragraph" style:parent-style-name="Text_20_body_20__28_user_29_">
      <style:paragraph-properties fo:text-align="start" style:justify-single-word="false"/>
      <style:text-properties style:use-window-font-color="true"/>
    </style:style>
    <style:style style:name="P19" style:family="paragraph" style:parent-style-name="Text_20_body_20__28_user_29_">
      <style:paragraph-properties fo:text-align="start" style:justify-single-word="false"/>
      <style:text-properties style:use-window-font-color="true" fo:font-size="12pt" style:font-name-asian="Courier New" style:font-size-asian="12pt" style:language-asian="zxx" style:country-asian="none" style:font-name-complex="Courier New" style:font-size-complex="12pt" style:language-complex="zxx" style:country-complex="none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2pt" fo:font-weight="bold" style:font-name-asian="Courier New" style:font-size-asian="12pt" style:language-asian="zxx" style:country-asian="none" style:font-weight-asian="bold" style:font-name-complex="Courier New" style:font-size-complex="12pt" style:language-complex="zxx" style:country-complex="none" style:font-weight-complex="bold"/>
    </style:style>
    <style:style style:name="P22" style:family="paragraph" style:parent-style-name="Normal_20__28_Web_29_" style:list-style-name="L2">
      <style:paragraph-properties fo:margin-left="-0.019cm" fo:margin-right="0cm" fo:margin-top="0cm" fo:margin-bottom="0cm" fo:text-indent="0cm" style:auto-text-indent="false"/>
      <style:text-properties style:font-name="Times New Roman"/>
    </style:style>
    <style:style style:name="P23" style:family="paragraph" style:parent-style-name="Normal_20__28_Web_29_" style:list-style-name="L2">
      <style:paragraph-properties fo:margin-left="-0.019cm" fo:margin-right="0cm" fo:margin-top="0cm" fo:margin-bottom="0cm" fo:text-indent="0cm" style:auto-text-indent="false"/>
      <style:text-properties fo:color="#000000" style:font-name="Times New Roman"/>
    </style:style>
    <style:style style:name="P24" style:family="paragraph" style:parent-style-name="Normal_20__28_Web_29_" style:list-style-name="L2">
      <style:paragraph-properties fo:margin-left="-0.019cm" fo:margin-right="0cm" fo:margin-top="0cm" fo:margin-bottom="0cm" fo:text-indent="0cm" style:auto-text-indent="false"/>
      <style:text-properties style:use-window-font-color="true" style:font-name="Times New Roman"/>
    </style:style>
    <style:style style:name="P25" style:family="paragraph" style:parent-style-name="Text_20_body_20__28_user_29_">
      <style:paragraph-properties fo:text-align="start" style:justify-single-word="false"/>
      <style:text-properties style:use-window-font-color="true"/>
    </style:style>
    <style:style style:name="P26" style:family="paragraph" style:parent-style-name="Text_20_body_20__28_user_29_">
      <style:paragraph-properties fo:text-align="justify" style:justify-single-word="false"/>
      <style:text-properties style:use-window-font-color="tru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font-size-asian="12pt" style:font-size-complex="12pt"/>
    </style:style>
    <style:style style:name="T5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1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zxx" style:country-asian="none" style:font-weight-asian="bold" style:font-name-complex="Tahoma" style:language-complex="zxx" style:country-complex="none"/>
    </style:style>
    <style:style style:name="T10" style:family="text">
      <style:text-properties fo:font-weight="bold" style:font-name-asian="Courier New" style:language-asian="zxx" style:country-asian="none" style:font-weight-asian="bold" style:font-name-complex="Courier New" style:language-complex="zxx" style:country-complex="none" style:font-weight-complex="bold"/>
    </style:style>
    <style:style style:name="T11" style:family="text">
      <style:text-properties fo:color="#000000"/>
    </style:style>
    <style:style style:name="T12" style:family="text">
      <style:text-properties style:text-position="super 58%"/>
    </style:style>
    <style:style style:name="T13" style:family="text">
      <style:text-properties style:text-position="33% 58%"/>
    </style:style>
    <style:style style:name="T14" style:family="text">
      <style:text-properties style:font-name="Arial" fo:font-size="10pt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15" style:family="text">
      <style:text-properties style:font-name="Times New Roman" fo:font-size="12pt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6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style:font-name-asian="Courier New" style:font-size-asian="12pt" style:language-asian="zxx" style:country-asian="none" style:font-weight-asian="bold" style:font-name-complex="Courier New" style:font-size-complex="12pt" style:language-complex="zxx" style:country-complex="none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T21" style:family="text">
      <style:text-properties style:font-name="Times New Roman" fo:font-size="13pt" fo:language="pl" fo:country="PL" fo:font-weight="normal" style:letter-kerning="true" style:font-name-asian="Courier New CE" style:font-size-asian="13pt" style:font-weight-asian="normal" style:font-name-complex="Courier New CE" style:font-size-complex="13pt" style:font-weight-complex="normal"/>
    </style:style>
    <style:style style:name="T22" style:family="text">
      <style:text-properties style:font-name="Times New Roman" fo:font-size="13pt" fo:language="pl" fo:country="PL" fo:font-weight="bold" style:letter-kerning="true" style:font-name-asian="Courier New CE" style:font-size-asian="13pt" style:font-weight-asian="bold" style:font-name-complex="Courier New CE" style:font-size-complex="13pt" style:font-weight-complex="normal"/>
    </style:style>
    <style:style style:name="T2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fo:font-size="8pt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T25" style:family="text">
      <style:text-properties style:font-name-asian="Courier New" style:language-asian="zxx" style:country-asian="none" style:font-name-complex="Courier New" style:language-complex="zxx" style:country-complex="non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Courier New" style:language-asian="zxx" style:country-asian="none" style:font-weight-asian="normal" style:font-name-complex="Courier New" style:language-complex="zxx" style:country-complex="none" style:font-weight-complex="normal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style:text-position="0% 100%"/>
    </style:style>
    <style:style style:name="T31" style:family="text">
      <style:text-properties fo:font-style="normal" style:text-underline-style="none" fo:font-weight="normal" style:font-name-asian="Courier New CE" style:font-style-asian="normal" style:font-weight-asian="normal" style:font-name-complex="Courier New CE" style:font-style-complex="normal" style:font-weight-complex="normal"/>
    </style:style>
    <style:style style:name="T32" style:family="text">
      <style:text-properties fo:font-style="normal" style:text-underline-style="none" style:font-name-asian="Courier New CE" style:font-style-asian="normal" style:font-name-complex="Courier New CE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<text:s text:c="123"/></text:span><text:span text:style-name="T15">Kł</text:span><text:span text:style-name="T16">obuck</text:span><text:span text:style-name="T20">, dnia 28.06.</text:span><text:span text:style-name="T23">2021 r. </text:span><text:span text:style-name="T24"><text:s text:c="60"/><text:tab/> <text:s text:c="92"/></text:span></text:p>
      <text:p text:style-name="P3">BURMISTRZ KŁOBUCKA OGŁASZA</text:p>
      <text:p text:style-name="P5">drugi przetarg ustny nieograniczony na:</text:p>
      <text:p text:style-name="P6"><text:span text:style-name="T9"><text:s/>sprzedaż nieruchomości, położonej w Gminie Kłobuck, obręb Libidza</text:span><text:span text:style-name="T10">.</text:span></text:p>
      <text:p text:style-name="P2"><text:s/></text:p>
      <text:p text:style-name="P19">Nieruchomość będąca przedmiotem przetargu stanowi własność Gminy Kłobuck, położona jest w miejscowości Libidza, obręb Libidza przy ulicach Pokrzyńskiego i Kościelnej, składa się z: <text:s/></text:p>
      <text:list xml:id="list9170021960999271189" text:style-name="L1">
        <text:list-item>
          <text:p text:style-name="P20"><text:span text:style-name="T31">działki</text:span><text:span text:style-name="T32"> nr 320/5 o powierzchni 0,0484</text:span> ha, <text:span text:style-name="T26">dla której Sąd Rejonowy w Częstochowie – <text:s text:c="6"/>X Zamiejscowy Wydział Ksiąg Wieczystych w Kłobucku prowadzi księgę wieczystą </text:span>Kw Nr CZ2C/00035528/0<text:span text:style-name="T26">;</text:span></text:p>
        </text:list-item>
        <text:list-item>
          <text:p text:style-name="P20"><text:span text:style-name="T25">działki nr 410/4 o powierzchni 0,0282 ha, </text:span><text:span text:style-name="T27">dla której Sąd Rejonowy w Częstochowie – <text:s text:c="6"/>X Zamiejscowy Wydział Ksiąg Wieczystych w Kłobucku prowadzi księgę wieczystą </text:span><text:span text:style-name="T25">Kw Nr CZ2C/00046659/7.</text:span></text:p>
          <text:p text:style-name="P21"/>
        </text:list-item>
      </text:list>
      <text:p text:style-name="P18">Kształt działek jest nieregularny, w terenie tworzą jedną zorganizowaną całość. <text:span text:style-name="T19">Wzdłuż ulicy Pokrzyńskiego nad działkami 410/4 i 320/5 przebiega napowietrzna linia energetyczna nn.</text:span></text:p>
      <text:p text:style-name="P18"><text:span text:style-name="T19">Brak obowiązującego planu zagospodarowania przestrzennego, </text:span>w studium uwarunkowań i kierunków zagospodarowania przestrzennego teren przeznaczony jest pod zabudowę mieszkaniową jednorodzinną i zabudowę zagrodową – symbol MNR z dopuszczeniem zabudowy usługowej. </text:p>
      <text:p text:style-name="P17">W księdze wieczystej KW <text:span text:style-name="T17">CZ2C/00035528/0 </text:span><text:span text:style-name="T19">ujawniona jest na rzecz ENION Spółka Akcyjna, Kraków, służebność przesyłu obciążająca działkę Nr 320/2 na czas nieoznaczony, polegająca na lokalizacji słupowej stacji transformatorowej 15KV/04KV (obecnie teren działki 320/3) oraz napowietrznej linii elektroenergetycznej 15KV (teren działki 320/5) oraz korzystaniu z obciążonej nieruchomości w zakresie niezbędnym do prawidłowej eksploatacji i konserwacji wymienionych urządzeń. Dział III i IV księgi wieczystej KW </text:span><text:span text:style-name="T18">CZ2C/00046659/7</text:span><text:span text:style-name="T19"> wolny od wpisów. <text:s/></text:span></text:p>
      <text:p text:style-name="P17"><text:span text:style-name="T19">Pierwszy przetarg ustny nieograniczony zorganizowany dnia 28.05.2021 r. na sprzedaż nieruchomości <text:s/>zakończył się </text:span><text:span text:style-name="T17">wynikiem negatywnym.</text:span></text:p>
      <text:p text:style-name="P4">Cena wywoławcza nieruchomości: 41.000,00 zł netto </text:p>
      <text:p text:style-name="P8"><text:span text:style-name="T29">(słownie: czterdzieści jeden tysięcy złotych).</text:span><text:span text:style-name="T7"> <text:s text:c="114"/></text:span><text:span text:style-name="T26"><text:s/></text:span><text:span text:style-name="T22">Cenę nabycia stanowi cena netto osiągnięta w przetargu powiększona o należny podatek VAT</text:span><text:span text:style-name="T21"> (tj.23%)</text:span><text:span text:style-name="T28">.</text:span></text:p>
      <text:p text:style-name="P7">Wadium w pieniądzu w wysokości 5 000,00zł (słownie: pięć tysięcy złotych).</text:p>
      <text:p text:style-name="P12">Minimalne postąpienie nie mniej niż 1% ceny wywoławczej, z zaokrągleniem w górę do pełnych dziesiątek złotych.<text:span text:style-name="T1"> <text:s/></text:span></text:p>
      <text:p text:style-name="P15"><text:s text:c="4"/></text:p>
      <text:p text:style-name="P10"><text:span text:style-name="T8">Przetarg rozpocznie się w siedzibie Urzędu Miejskiego w Kłobucku ul.11 Listopada 6 w sali sesyjnej dnia 24 sierpnia 2021 r.</text:span> o godz. 11.<text:span text:style-name="T12">00</text:span></text:p>
      <text:p text:style-name="P15">Warunkiem uczestnictwa w przetargu jest:</text:p>
      <text:list xml:id="list3423781659432828743" text:style-name="L2">
        <text:list-item>
          <text:p text:style-name="P22"><text:span text:style-name="T2">wpłata </text:span><text:span text:style-name="T3">wadium najpóźniej do dnia 19 sierpnia 2021 r. </text:span><text:span text:style-name="T1">na rachunek Urzędu Miejskiego <text:s text:c="7"/>w Kłobucku Nr 55 8248 0002 </text:span><text:span text:style-name="T11">1000 0000 0361 0004 Bank Spółdzielczy w Kłobucku (tytuł wpłaty wadium winien jednoznacznie wskazywać uczestnika przetargu), za datę wpłacenia wadium uważa się dzień wpływu wymaganej kwoty na w/w konto;</text:span></text:p>
        </text:list-item>
        <text:list-item>
          <text:p text:style-name="P23"><text:s/>zwalnia się z obowiązku wpłacenia wadium osoby o których mowa w § 5 rozporządzenia Rady Ministrów z dnia 14 września 2004 r. w sprawie sposobu i trybu przeprowadzania przetargów oraz rokowań na zbycie nieruchomości (Dz. U. z 2014 r. poz.1490 z późn. zm.);</text:p>
        </text:list-item>
        <text:list-item>
          <text:p text:style-name="P22"><text:span text:style-name="T11">okazanie Komisji Przetargowej <text:s/>przed przystąpieniem do przetargu dowodu wpłaty wadium, dowodu tożsamości, w przypadku osób prawnych odpisu z KRS a w razie reprezentowania przez pełnomocnika – odpisu właściwego pełnomocnictwa, w przypadku spółki cywilnej aktualnego </text:span><text:span text:style-name="T11">wpisu do Centralnej <text:s/>Ewidencji i Informacji o Działalności Gospodarczej (CEIDG) wszystkich </text:span><text:soft-page-break/><text:span text:style-name="T11">wspólników lub oświadczenia o prowadzonej działalności gospodarczej przez wszystkich wspólników z podaniem nr NIP i REGON spółki (za aktualny uważa się dokument ważny pod względem prawnym w dniu przetargu), właściwego pełnomocnictwa do reprezentowania wszystkich wspólników, p</text:span><text:span text:style-name="T1">romesy na nabycie nieruchomości w przypadku nabywania nieruchomości przez cudzoziemcę w rozumieniu ustawy z dnia 24 marca 1920 r. o nabywaniu nieruchomości przez cudzoziemców;</text:span></text:p>
        </text:list-item>
        <text:list-item>
          <text:p text:style-name="P24">złożenie pisemnego oświadczenia, że uczestnik zapoznał się z warunkami przetargu, regulaminem przetargu oraz że znany jest mu przedmiot przetargu i że przyjmuje warunki przetargu bez zastrzeżeń;</text:p>
        </text:list-item>
        <text:list-item>
          <text:p text:style-name="P24">złożenie odpisu pełnomocnictwa z podpisem notarialnie poświadczonym uprawniającego do uczestnictwa w przedmiotowym przetargu - w przypadku, gdy uczestnik przetargu reprezentowany jest przez pełnomocnika oraz w przypadku, gdy w przetargu będzie uczestniczyć tylko jeden </text:p>
          <text:p text:style-name="P24">z małżonków a nabycie ma nastąpić z majątku wspólnego. </text:p>
        </text:list-item>
      </text:list>
      <text:p text:style-name="P12"/>
      <text:p text:style-name="P12">Wadium wpłacone przez uczestnika, który przetarg wygra, zostanie zaliczone bez odsetek na poczet ceny nabycia nieruchomości w dniu zapłaty pełnej ceny należności, a zwrócone pozostałym uczestnikom przetargu bez odsetek w ciągu trzech dni roboczych licząc od dnia zamknięcia, odwołania, unieważnienia lub zakończenia przetargu wynikiem negatywnym.</text:p>
      <text:p text:style-name="P12">Jeżeli osoba ustalona jako nabywca nieruchomości nie stawi się u Notariusza bez usprawiedliwienia w miejscu i terminie podanym w zawiadomieniu, Burmistrz Kłobucka może odstąpić od zawarcia umowy sprzedaży, a wpłacone wadium nie podlega w takiej sytuacji zwrotowi.</text:p>
      <text:p text:style-name="P12"/>
      <text:p text:style-name="P12">Warunkiem nabycia nieruchomości jest wpłata wylicytowanej ceny nabycia na rachunek Urzędu Miejskiego w Kłobucku co najmniej na dwa dni przed<text:span text:style-name="T1"> terminem wyznaczonym do podpisania umowy przenoszącej własność. </text:span></text:p>
      <text:p text:style-name="P12">Nabywca nieruchomości ponosi koszty związane z ewentualnym geodezyjnym okazaniem granicy działki i koszty przeniesienia prawa własności (opłata notarialna i sądowa). <text:s/></text:p>
      <text:p text:style-name="P12"><text:s text:c="2"/></text:p>
      <text:p text:style-name="P11"><text:span text:style-name="T5">Ogłoszenie o przetargu wywieszone zostało na tablicach ogłoszeń w siedzibie Urzędu Miejskiego w Kłobucku, <text:s/>ul. 11 Listopada 6, przed urzędem, opublikowane na stronach <text:s/>internetowych </text:span><text:a xlink:type="simple" xlink:href="http://www.gminaklobuck.pl/" text:style-name="Internet_20_link" text:visited-style-name="Visited_20_Internet_20_Link">www.gminaklobuck.pl</text:a><text:span text:style-name="T5"> oraz Biuletynie Informacji Publicznej </text:span><text:a xlink:type="simple" xlink:href="http://www.bip.klobuck.akcessnet.net/" text:style-name="Internet_20_link" text:visited-style-name="Visited_20_Internet_20_Link">bip.gminaklobuck.pl</text:a><text:span text:style-name="T5">, a wyciąg z ogłoszenia zamieszcza się w prasie o zasięgu lokalnym.</text:span></text:p>
      <text:p text:style-name="P16"/>
      <text:p text:style-name="P14"><text:span text:style-name="T4">W związku z trwającym stanem epidemii Burmistrz Kłobucka zastrzega możliwość przeprowadzenia przetargu przy użyciu środków komunikacji elektronicznej, o czym poinformuje na stronach internetowych urzędu (w tym BIP), na co najmniej 7 dni przed otwarciem przetargu oraz wskaże w jaki sposób przy użyciu tych środków uczestnik przetargu będzie mógł w nim uczestniczyć (</text:span><text:span text:style-name="T6">§</text:span><text:span text:style-name="T4"> 30b ust. 3 rozporządzenia Rady Ministrów z dnia 24.09.2020 r. Dz. U. z 2020 r., poz. 1698).</text:span></text:p>
      <text:p text:style-name="P9"/>
      <text:p text:style-name="P9">Ogłoszony przetarg może być odwołany przez Burmistrza Kłobucka jedynie z ważnych powodów, poprzez niezwłoczne poinformowanie o odwołaniu przetargu w formie właściwej dla ogłoszenia przetargu, wraz z podaniem przyczyny jego odwołania.</text:p>
      <text:p text:style-name="P12">Szczegółowe informacje w tym dotyczące nieruchomości, regulaminu przetargu oraz ustaleń planu zagospodarowania przestrzennego można uzyskać w siedzibie Urzędu Miejskiego w Kłobucku, przy ul.11 Listopada 6 lub pod nr telefonu <text:s/>tel. 34 3100180, 34 3100184 w dni robocze od poniedziałku do piątku w godz. od 8.<text:span text:style-name="T12">00</text:span> – 14.<text:span text:style-name="T12">00</text:span><text:span text:style-name="T30">,</text:span><text:span text:style-name="T12"> </text:span><text:span text:style-name="T30">(po wcześniejszym telefonicznym uzgodnieniu terminu).</text:span><text:span text:style-name="T13"> </text:span></text:p>
      <text:p text:style-name="P13"><text:span text:style-name="T8">Uwaga</text:span>: Wejście na teren urzędu na 10 min przed wyznaczoną godziną przetargu wejściem głównym z zachowaniem zasad obowiązujących w dniu 25.08<text:span text:style-name="T1">.2021 r. pr</text:span>zy osobistej wizycie w urzędzie, a wprowadzonych w związku z wystąpieniem stanu epidemii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 CE" svg:font-family="'Courier New CE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/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Text_20_body_20__28_user_29_" style:display-name="Text body (user)" style:family="paragraph" style:parent-style-name="Standard">
      <style:paragraph-properties fo:margin-top="0cm" fo:margin-bottom="0.212cm" fo:orphans="2" fo:widows="2" style:vertical-align="baseline"/>
      <style:text-properties style:letter-kerning="true" style:font-name-complex="Tahoma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agielska-Zając</meta:initial-creator>
    <meta:creation-date>2020-05-11T07:25:54.43</meta:creation-date>
    <meta:generator>OpenOffice/4.1.9$Win32 OpenOffice.org_project/419m1$Build-9805</meta:generator>
    <dc:date>2021-06-28T07:43:05.33</dc:date>
    <dc:creator>a b</dc:creator>
    <meta:editing-duration>PT21H28S</meta:editing-duration>
    <meta:editing-cycles>34</meta:editing-cycles>
    <meta:printed-by>a b</meta:printed-by>
    <meta:print-date>2021-06-28T07:42:47.23</meta:print-date>
    <meta:document-statistic meta:table-count="0" meta:image-count="0" meta:object-count="0" meta:page-count="2" meta:paragraph-count="35" meta:word-count="938" meta:character-count="7307"/>
  </office:meta>
</office:document-meta>
</file>