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style:font-name="Calibri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Calibri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Calibri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 <text:s text:c="5"/>Kłobuck, 26.07.2021</text:p>
      <text:p text:style-name="P4"/>
      <text:p text:style-name="P4">GPN.6733.11.2021</text:p>
      <text:p text:style-name="P4"/>
      <text:p text:style-name="P9">OBWIESZCZENIE</text:p>
      <text:p text:style-name="P6"/>
      <text:p text:style-name="P1"><text:tab/><text:span text:style-name="T9">Na podstawie art. 10 § 1 ustawy z dnia 14 czerwca 1960 r. kodeks postępowania administracyjnego (Dz.U. z 2021 r., poz. 735) oraz ustawy z dnia 27 marca 2003 r. o planowaniu i zgospodarowaniu przestrzennym (Dz.U. z 2021 r., poz. 741) Burmistrz Kłobucka zawiadamia, że na rzecz osoby fizycznej została wydana decyzja o ustaleniu lokalizacji inwestycji celu publicznego dla zamierzenia inwestycyjnego polegającego na </text:span><text:span text:style-name="T3">budowie sieci wodociągowej </text:span><text:span text:style-name="T10">do realizacji na terenie: </text:span><text:span text:style-name="T3">położonym w Kłobucku przy ul. Orzeszkowej, obejmującym działkę o nr ewid.: <text:s/>1726/16 i 1726/17 obręb Zagórze. </text:span></text:p>
      <text:p text:style-name="P10"><text:span text:style-name="T1"><text:tab/></text:span>Z treścią decyzji można zapoznać się w siedzibie Urzędu Miejskiego w Kłobucku przy ul. 11 Listopada 6, 42-100 Kłobuck. </text:p>
      <text:p text:style-name="P10"><text:tab/>Od niniejszej decyzji służy stronom odwołanie do Samorządowego Kolegium Odwoławczego w Częstochowie za pośrednictwem Burmistrza Kłobucka w terminie 14 dni od daty otrzymania niniejszej decyzji lub zapoznania się <text:s/>z treścią obwieszczenia, które zgodnie z art. 49 Kodeksu postępowania administracyjnego uważa się za dokonene po upływie czternastu dni od dnia publicznego ogłoszenia. </text:p>
      <text:p text:style-name="P10"><text:tab/>Na podstawie art. 53 ust. 6 cytowanej ustawy o planowanej i zagospodarowaniu przestrzennym odwołanie od decyzji. Określać istotę i zakres żądania będącego przedmiotem odwołania oraz wskazywania dowody uzasadniające to żądanie.</text:p>
      <text:p text:style-name="P10"><text:tab/>Na podstawie art. 41 ustawy z dnia 14 czerwca 1960 r. - Kodeks postępowania administracyjnego w toku postępowania strony oraz ich przedstawiciele i pełnomocnicy mają obowiązek zawiadomić organ administracji publicznej o każdej zmianie swojego adresu.</text:p>
      <text:p text:style-name="P10"><text:tab/>Na podstawie art. 22 ust. 2 ustawy z dnia 17 maja 1989 r. Prawo geodezyjne i kartograficzne, a właścicielu nieruchomości ciązy obowiązek aktualizacji danych adresowych w bazie ewidencji gruntów i budynków.</text:p>
      <text:p text:style-name="P10"><text:tab/>W razie zaniedbania w/wym obowiązku doręczenie pisma pod dotychczasowy adres ma skutek prawny. <text:s/></text:p>
      <text:p text:style-name="P5"/>
      <text:p text:style-name="P3"/>
      <text:p text:style-name="P2"/>
      <text:p text:style-name="P2"/>
      <text:p text:style-name="P2"/>
      <text:p text:style-name="P2"/>
      <text:p text:style-name="P7">Obwieszczenie o wszczęciu postępowania administracyjnego podaje się do publicznej wiadomości:</text:p>
      <text:list xml:id="list2173870660601311166" text:style-name="L1">
        <text:list-item>
          <text:p text:style-name="P8">Tablica ogłoszeń w siedzibie Urzędu Miejskiego w Kłobucku.</text:p>
        </text:list-item>
        <text:list-item>
          <text:p text:style-name="P8">Tablice ogłoszeń w Osiedlu nr 8.</text:p>
        </text:list-item>
        <text:list-item>
          <text:p text:style-name="P8">Biuletyn Informacji Publicznej Urzędu Miejskiego w Kłobuc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8S</meta:editing-duration>
    <meta:editing-cycles>11</meta:editing-cycles>
    <meta:generator>OpenOffice/4.1.1$Win32 OpenOffice.org_project/411m6$Build-9775</meta:generator>
    <dc:date>2021-07-26T11:31:14.93</dc:date>
    <meta:print-date>2021-07-02T10:52:26.32</meta:print-date>
    <meta:document-statistic meta:table-count="0" meta:image-count="0" meta:object-count="0" meta:page-count="1" meta:paragraph-count="14" meta:word-count="303" meta:character-count="2174"/>
    <meta:user-defined meta:name="Info 1"/>
    <meta:user-defined meta:name="Info 2"/>
    <meta:user-defined meta:name="Info 3"/>
    <meta:user-defined meta:name="Info 4"/>
  </office:meta>
</office:document-meta>
</file>