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language="pl" fo:country="PL"/>
    </style:style>
    <style:style style:name="P2" style:family="paragraph" style:parent-style-name="Standard">
      <style:text-properties style:font-name="Times New Roman1" fo:language="pl" fo:country="PL" fo:font-style="normal" style:font-name-asian="Times New Roman2" style:font-style-asian="normal" style:font-size-complex="10pt" style:font-style-complex="normal"/>
    </style:style>
    <style:style style:name="P3" style:family="paragraph" style:parent-style-name="Standard">
      <style:text-properties style:use-window-font-color="true" loext:opacity="0%" style:font-name="Times New Roman1" fo:font-size="12pt" fo:language="pl" fo:country="PL" fo:font-style="normal" officeooo:paragraph-rsid="00191cc2" style:font-name-asian="Times New Roman1" style:font-size-asian="12pt" style:language-asian="zxx" style:country-asian="none" style:font-style-asian="normal" style:font-name-complex="Times New Roman1" style:font-size-complex="10pt" style:language-complex="ar" style:country-complex="SA" style:font-style-complex="normal"/>
    </style:style>
    <style:style style:name="P4" style:family="paragraph" style:parent-style-name="Text_20_body">
      <style:text-properties style:font-name="Times New Roman1" fo:language="pl" fo:country="PL"/>
    </style:style>
    <style:style style:name="P5" style:family="paragraph" style:parent-style-name="Text_20_body">
      <style:paragraph-properties fo:text-align="end" style:justify-single-word="false"/>
      <style:text-properties style:font-name="Times New Roman1" fo:language="pl" fo:country="PL"/>
    </style:style>
    <style:style style:name="P6" style:family="paragraph" style:parent-style-name="Text_20_body">
      <style:paragraph-properties fo:text-align="justify" style:justify-single-word="false"/>
      <style:text-properties style:font-name="Times New Roman1" fo:language="pl" fo:country="PL" officeooo:paragraph-rsid="001f4004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1" fo:font-size="10.5pt" fo:language="pl" fo:country="PL" fo:font-style="normal" style:text-underline-style="none" fo:font-weight="normal" officeooo:paragraph-rsid="001b4e53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1" fo:font-size="10.5pt" fo:language="pl" fo:country="PL" fo:font-style="normal" style:text-underline-style="none" fo:font-weight="normal" officeooo:paragraph-rsid="001b4e53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ar" style:country-complex="SA" style:font-weight-complex="normal"/>
    </style:style>
    <style:style style:name="T1" style:family="text">
      <style:text-properties style:font-name="Times New Roman1" fo:language="pl" fo:country="PL"/>
    </style:style>
    <style:style style:name="T2" style:family="text">
      <style:text-properties style:font-name="Times New Roman1" fo:language="pl" fo:country="PL" officeooo:rsid="0004661c"/>
    </style:style>
    <style:style style:name="T3" style:family="text">
      <style:text-properties style:font-name="Times New Roman1" fo:language="pl" fo:country="PL" fo:font-style="normal" style:font-name-asian="Times New Roman2" style:font-style-asian="normal" style:font-size-complex="10pt" style:font-style-complex="normal"/>
    </style:style>
    <style:style style:name="T4" style:family="text">
      <style:text-properties style:font-name="Times New Roman1" fo:language="pl" fo:country="PL" fo:font-style="normal" officeooo:rsid="00231720" style:font-name-asian="Times New Roman2" style:font-style-asian="normal" style:font-size-complex="10pt" style:font-style-complex="normal"/>
    </style:style>
    <style:style style:name="T5" style:family="text">
      <style:text-properties officeooo:rsid="0004661c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12pt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weight-complex="normal"/>
    </style:style>
    <style:style style:name="T8" style:family="text">
      <style:text-properties fo:color="#000000" loext:opacity="100%" fo:font-size="12pt" fo:font-style="normal" fo:font-weight="normal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loext:opacity="100%" fo:font-size="12pt" fo:font-style="normal" fo:font-weight="normal" officeooo:rsid="001e55a7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loext:opacity="100%" fo:font-weight="normal" style:font-weight-asian="normal" style:font-weight-complex="normal"/>
    </style:style>
    <style:style style:name="T11" style:family="text">
      <style:text-properties fo:color="#000000" loext:opacity="100%" fo:font-weight="normal" officeooo:rsid="001901d1" style:font-weight-asian="normal" style:font-weight-complex="normal"/>
    </style:style>
    <style:style style:name="T12" style:family="text">
      <style:text-properties fo:color="#000000" loext:opacity="100%" officeooo:rsid="002025c7"/>
    </style:style>
    <style:style style:name="T13" style:family="text">
      <style:text-properties fo:color="#000000" loext:opacity="100%" officeooo:rsid="0004661c"/>
    </style:style>
    <style:style style:name="T14" style:family="text">
      <style:text-properties fo:color="#000000" loext:opacity="100%" officeooo:rsid="0017fda1"/>
    </style:style>
    <style:style style:name="T15" style:family="text">
      <style:text-properties style:font-name-asian="Times New Roman2" style:font-name-complex="Times New Roman2"/>
    </style:style>
    <style:style style:name="T16" style:family="text">
      <style:text-properties style:use-window-font-color="true" loext:opacity="0%" style:font-name="Times New Roman" fo:font-size="12pt" fo:font-style="normal" style:font-name-asian="Times New Roman1" style:font-size-asian="12pt" style:language-asian="zxx" style:country-asian="none" style:font-style-asian="normal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style:font-name="Times New Roman1" fo:font-size="12pt" fo:font-style="normal" style:font-name-asian="Times New Roman1" style:font-size-asian="12pt" style:language-asian="zxx" style:country-asian="none" style:font-style-asian="normal" style:font-name-complex="Times New Roman1" style:font-size-complex="10pt" style:language-complex="ar" style:country-complex="SA"/>
    </style:style>
    <style:style style:name="T18" style:family="text">
      <style:text-properties officeooo:rsid="0012db9f"/>
    </style:style>
    <style:style style:name="T19" style:family="text">
      <style:text-properties officeooo:rsid="0017fda1"/>
    </style:style>
    <style:style style:name="T20" style:family="text">
      <style:text-properties officeooo:rsid="00196a18"/>
    </style:style>
    <style:style style:name="T21" style:family="text">
      <style:text-properties officeooo:rsid="001d3dcc"/>
    </style:style>
    <style:style style:name="T22" style:family="text">
      <style:text-properties officeooo:rsid="001e7aa1"/>
    </style:style>
    <style:style style:name="T23" style:family="text">
      <style:text-properties officeooo:rsid="001f4004"/>
    </style:style>
    <style:style style:name="T24" style:family="text">
      <style:text-properties fo:font-style="normal" style:font-name-asian="Times New Roman2" style:font-style-asian="normal" style:font-name-complex="Times New Roman2" style:font-size-complex="10pt" style:font-style-complex="normal"/>
    </style:style>
    <style:style style:name="T25" style:family="text">
      <style:text-properties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łobuck, dn. 20<text:span text:style-name="T5">2</text:span><text:span text:style-name="T19">1</text:span>-<text:span text:style-name="T19">0</text:span><text:span text:style-name="T21">8</text:span>-<text:span text:style-name="T19">0</text:span><text:span text:style-name="T21">3</text:span></text:p>
      <text:p text:style-name="P4">GOR.6220.1.0<text:span text:style-name="T21">1</text:span><text:span text:style-name="T23">1</text:span>.20<text:span text:style-name="T5">20</text:span> <text:line-break/><text:span text:style-name="T6">GOR.KW-000</text:span><text:span text:style-name="T12">788</text:span><text:span text:style-name="T6">/</text:span><text:span text:style-name="T13">2</text:span><text:span text:style-name="T14">1</text:span></text:p>
      <text:p text:style-name="P7"><text:span text:style-name="Strong_20_Emphasis"><text:span text:style-name="T1"/></text:span></text:p>
      <text:p text:style-name="P7"><text:span text:style-name="Strong_20_Emphasis"><text:span text:style-name="T1"/></text:span></text:p>
      <text:p text:style-name="P7"><text:span text:style-name="Strong_20_Emphasis"><text:span text:style-name="T1">O B W I E S Z C Z E N I </text:span></text:span><text:span text:style-name="Strong_20_Emphasis"><text:span text:style-name="T2">E</text:span></text:span></text:p>
      <text:p text:style-name="P7"><text:span text:style-name="Strong_20_Emphasis"><text:span text:style-name="T2"/></text:span></text:p>
      <text:p text:style-name="P6">    <text:tab/>Burmistrz Kłobucka,  na podstawie art. 74 ust. 3  ustawy z dnia 3 października 2008r. <text:s text:c="31"/>o udostępnianiu informacji o środowisku i jego ochronie, udziale społeczeństwa w ochronie środowiska oraz o ocenach oddziaływania na środowisko <text:span text:style-name="T7">(Dz.U.2020.283 z p</text:span><text:span text:style-name="T15">óźn. zm.)</text:span>, w związku <text:s text:c="18"/>z art. 49 oraz art. 10 § 1 kpa <text:span text:style-name="T10">(Dz.U.20</text:span><text:span text:style-name="T11">20.256 <text:s/>z późn. zm.</text:span><text:span text:style-name="T10">)</text:span> informuje, iż jest w posiadaniu dowodów <text:s text:c="18"/>i materiałów niezbędnych do wydania decyzji o środowiskowych uwarunkowaniach, dla planowanego przedsięwzięcia mogącego potencjalnie znacząco oddziaływać na środowisko <text:span text:style-name="T9">pn. <text:s/></text:span><text:span text:style-name="T8">„Budowa farmy fotowoltaicznej o mocy do 5 MW wraz z infrastrukturą towarzyszącą na działkach nr 1072 i 1073 położonych w obrębie 0008 Libidza, gmina Kłobuck”. <text:s text:c="46"/></text:span><text:line-break/>Ponadto informuję o możliwości zapoznania się z dokumentacją sprawy (wniosek, postanowienie Regionalnego Dyrektora Ochrony Środowiska w Katowicach, opinia Państwowego Powiatowego Inspektora Sanitarnego w Kłobucku, opinia Dyrektora Państwowego Gospodarstwa Wodnego Wody Polskie) <text:s/><text:span text:style-name="T22">w terminie </text:span>do <text:span text:style-name="T21">dnia </text:span><text:span text:style-name="T20">2</text:span><text:span text:style-name="T21">7</text:span> <text:span text:style-name="T21">sierpnia</text:span> 202<text:span text:style-name="T18">1</text:span>r., w Urzędzie Miejskim w Kłobucku, ul. Zamkowa 12, pok. nr 22. <text:s text:c="57"/><text:line-break/>W tym też terminie strony postępowania mają prawo wypowiedzenia się, co do zebranego materiału dowodowego. <text:line-break/><text:span text:style-name="T17">Zgodnie z art. 49 </text:span><text:span text:style-name="T16">§</text:span><text:span text:style-name="T17"> 2 Kpa zawiadomienie o wszczęciu postępowania uważa się za dokonane <text:s text:c="27"/>po upływie czternastu dni od dnia, w którym nastąpiło publiczne obwieszczenie.</text:span></text:p>
      <text:p text:style-name="P1"/>
      <text:p text:style-name="Standard"><text:span text:style-name="T3"><text:tab/><text:tab/><text:tab/><text:tab/><text:tab/><text:tab/><text:tab/><text:tab/><text:tab/></text:span><text:span text:style-name="T4">B</text:span><text:span text:style-name="T24">urmistrz Kłobucka</text:span></text:p>
      <text:p text:style-name="P2"><text:span text:style-name="T25"><text:tab/><text:tab/><text:tab/><text:tab/><text:tab/><text:tab/><text:tab/><text:tab/><text:tab/>(-) Jerzy Zakrzewski</text:span></text:p>
      <text:p text:style-name="P3"><text:tab/><text:tab/><text:tab/><text:tab/><text:tab/><text:tab/><text:tab/><text:tab/></text:p>
      <text:p text:style-name="P3"/>
      <text:p text:style-name="P3"/>
      <text:p text:style-name="P9">Upubliczniono od dnia publicznego</text:p>
      <text:p text:style-name="P9">ogłoszenia/publikacji w BIP - ….....................</text:p>
      <text:p text:style-name="P9">do dnia.............................................................</text:p>
      <text:p text:style-name="P9"/>
      <text:p text:style-name="P8">podpis/ pieczęć urzęd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Domyślna_20_czcionka_20_akapitu" style:display-name="Domyślna czcionka akapitu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editing-duration>PT42M36S</meta:editing-duration>
    <meta:editing-cycles>28</meta:editing-cycles>
    <dc:date>2021-08-03T11:28:21.468000000</dc:date>
    <meta:document-statistic meta:table-count="0" meta:image-count="0" meta:object-count="0" meta:page-count="1" meta:paragraph-count="11" meta:word-count="229" meta:character-count="1879" meta:non-whitespace-character-count="1423"/>
  </office:meta>
</office:document-meta>
</file>