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do postępowania: https://platformazakupowa.pl/transakcja/4961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ina Kłobuck</meta:initial-creator>
    <dc:creator>Barbara Klimza</dc:creator>
    <meta:editing-cycles>2</meta:editing-cycles>
    <meta:creation-date>2021-08-16T09:34:00</meta:creation-date>
    <dc:date>2021-08-16T09:34:00</dc:date>
    <meta:editing-duration>PT4S</meta:editing-duration>
    <meta:generator>OpenOffice/4.1.9$Win32 OpenOffice.org_project/419m1$Build-9805</meta:generator>
    <meta:document-statistic meta:table-count="0" meta:image-count="0" meta:object-count="0" meta:page-count="1" meta:paragraph-count="1" meta:word-count="4" meta:character-count="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