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2pt" style:font-size-asian="12pt" style:font-size-complex="12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Calibri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Calibri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4pt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Calibri" fo:font-size="20pt" fo:font-weight="bold" style:font-size-asian="20pt" style:font-weight-asian="bold" style:font-size-complex="20pt" style:font-weight-complex="bold"/>
    </style:style>
    <style:style style:name="P10" style:family="paragraph" style:parent-style-name="Standard" style:list-style-name="L1">
      <style:paragraph-properties fo:line-height="100%" fo:text-align="justify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text-underline-style="none" style:font-name-asian="Times New Roman1" style:font-name-complex="Times New Roman1"/>
    </style:style>
    <style:style style:name="T3" style:family="text">
      <style:text-properties style:text-underline-style="none" fo:font-weight="normal" style:font-name-asian="Times New Roman1" style:font-weight-asian="normal" style:font-name-complex="Times New Roman1" style:font-weight-complex="normal"/>
    </style:style>
    <style:style style:name="T4" style:family="text">
      <style:text-properties fo:font-style="normal" style:text-underline-style="none" fo:font-weight="normal" fo:background-color="#ffffff" style:font-name-asian="Times New Roman1" style:font-style-asian="normal" style:font-weight-asian="normal" style:font-name-complex="Times New Roman1" style:font-style-complex="normal" style:font-weight-complex="normal" loext:char-shading-value="0"/>
    </style:style>
    <style:style style:name="T5" style:family="text">
      <style:text-properties fo:font-style="normal" style:text-underline-style="none" style:font-name-asian="Times New Roman1" style:font-style-asian="normal" style:font-name-complex="Times New Roman1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tab/><text:tab/><text:span text:style-name="T1">Kłobuck, 14.02.2022 r. </text:span></text:p>
      <text:p text:style-name="P4">GPN.6733.03.2021.AD</text:p>
      <text:p text:style-name="P9">OBWIESZCZENIE</text:p>
      <text:p text:style-name="P5"/>
      <text:p text:style-name="P8"><text:tab/>Na podstawie art. 53 ust. 1 ustawy z dnia 27 marca 2003 r. o planowaniu i zagospodarowaniu przestrzennym (Dz. U. z 2021 r., poz. 741) oraz art. 61 § 4 Kodeksu postępowania administracyjnego (Dz. U. z 2021 r., poz. 735) Burmistrz Kłobucka zawiadamia, że na wniosek T<text:span text:style-name="T5">auron Dystrybucja S.A. z siedzibą przy ul. Podgórskiej 25A 31-035 Kraków, w imieniu której działa pełnomocnik Pan Rafał Czerwik </text:span><text:span text:style-name="T2">zostało wszczęte postępowanie </text:span><text:span text:style-name="T5">w sprawie wydania decyzji o ustaleniu lokalizacji inwestycji celu publicznego dla zamierzenia polegającego na</text:span><text:span text:style-name="T2">: </text:span><text:span text:style-name="T5">"budowie linii kablowej 15 kV relacji SE Cykarzew – Kuźnica Kiedrzyńska w celu przyłączenia firmy Wkręt-Met przy ul. Witosa 170/176 w miejscowości Kuźnica Kiedrzyńska, gmina Mykanów"obejmującego działki o nr ewid. 446/2, 446/3, 451, 450, 449/1, 448/1, 447 <text:s/>obręb Nowa Wieś w miejscowości Nowa Wieś.</text:span></text:p>
      <text:p text:style-name="P6"><text:span text:style-name="T3"><text:tab/>Zainteresowani mogą w ciągu 7 dni licząc od daty podania do publicznej wiadomości obwieszczenia zapoznać się </text:span><text:span text:style-name="T4">z </text:span><text:span text:style-name="T3">zamierzeniami inwestycyjnymi wnioskodawcy oraz zgłosić ewentualne zastrzeżenia i wnioski</text:span><text:span text:style-name="T4"> </text:span><text:span text:style-name="T3">osobiście w Urzędzie Miejskim w Kłobucku z siedzibą przy ul. 11 Listopada lub pod numerem telefonu </text:span><text:span text:style-name="T4">34/3100187.</text:span><text:span text:style-name="T3"> W myśl art 49 Kodeksu postępowania administracyjnego z</text:span>awiadomienie uważa się za dokonane po upływie 14 dni od dnia, w którym nastąpiło publiczne obwieszczenie, inne publiczne ogłoszenie lub udostępnienie pisma w Biuletynie Informacji Publicznej. </text:p>
      <text:p text:style-name="P7"><text:tab/>Na podstawie art. 41 ustawy z dnia 14 czerwca 1960 r. Kodeks postępowania administracyjnego w toku postępowania strony oraz ich przedstawiciele i pełnomocnicy mają obowiązek zawiadomić organ administracji publicznej o każdej zmianie swojego adresu. W razie zaniedbania ww. obowiązku doręczenie pisma pod dotychczasowy adres ma skutek prawny.</text:p>
      <text:p text:style-name="P7"><text:tab/>Burmistrz Kłobucka ul. 11 Listopada 6, 42-100 Kłobuck, jako administrator danych osobowych informuje, że dane osobowe osób fizycznych są przetwarzane w celu prowadzenia postępowania o ustalenie lokalizacji inwestycji celu publicznego. Podanie danych jest obowiązkowe i wynika z przepisów obowiązującego prawa, zawartych umów oraz na podstawie udzielonej zgody. </text:p>
      <text:p text:style-name="P7">Z pełną treścią klauzuli informacyjnej o przetwarzaniu danych można zapoznać się na stronie internetowej urzędu: bip.gminaklobuck.pl</text:p>
      <text:p text:style-name="P7"/>
      <text:p text:style-name="P3"/>
      <text:p text:style-name="P2">Obwieszczenie o wszczęciu postępowania administracyjnego podaje się do publicznej wiadomości:</text:p>
      <text:list xml:id="list7645328026789440334" text:style-name="L1">
        <text:list-item>
          <text:p text:style-name="P10">Tablica ogłoszeń w siedzibie Urzędu Miejskiego w Kłobucku.</text:p>
        </text:list-item>
        <text:list-item>
          <text:p text:style-name="P10">Tablica ogłoszeń sołectwa Nowa Wieś.</text:p>
        </text:list-item>
        <text:list-item>
          <text:p text:style-name="P10">Biuletyn Informacji Publicznej Urzędu Miejskiego w Kłobucku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7-05T12:00:32.78</meta:creation-date>
    <dc:date>2022-02-14T11:14:07.24</dc:date>
    <meta:editing-duration>PT1H59M24S</meta:editing-duration>
    <meta:editing-cycles>47</meta:editing-cycles>
    <meta:generator>OpenOffice/4.1.1$Win32 OpenOffice.org_project/411m6$Build-9775</meta:generator>
    <meta:print-date>2022-02-02T11:49:32.123000000</meta:print-date>
    <meta:document-statistic meta:table-count="0" meta:image-count="0" meta:object-count="0" meta:page-count="1" meta:paragraph-count="12" meta:word-count="350" meta:character-count="2546"/>
  </office:meta>
</office:document-meta>
</file>