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MT" svg:font-family="TimesNewRomanPSMT" style:font-family-generic="roman"/>
    <style:font-face style:name="LucidaConsole" svg:font-family="LucidaConsole" style:font-family-generic="system"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style="italic" officeooo:paragraph-rsid="000ad229" style:font-size-asian="11pt" style:font-style-asian="italic" style:font-size-complex="11pt" style:font-style-complex="italic"/>
    </style:style>
    <style:style style:name="P2" style:family="paragraph" style:parent-style-name="Standard">
      <style:paragraph-properties fo:text-align="justify" style:justify-single-word="false">
        <style:tab-stops>
          <style:tab-stop style:position="0.635cm"/>
        </style:tab-stops>
      </style:paragraph-properties>
      <style:text-properties officeooo:paragraph-rsid="000ad229"/>
    </style:style>
    <style:style style:name="P3" style:family="paragraph" style:parent-style-name="Standard">
      <style:text-properties fo:font-size="11pt" fo:font-style="normal" style:font-size-asian="11pt" style:font-style-asian="normal" style:font-size-complex="11pt" style:font-style-complex="normal"/>
    </style:style>
    <style:style style:name="P4" style:family="paragraph" style:parent-style-name="Standard">
      <style:paragraph-properties fo:text-align="center" style:justify-single-word="false"/>
      <style:text-properties fo:font-size="11pt" fo:font-style="normal" officeooo:rsid="000ad229" officeooo:paragraph-rsid="000ad229" style:font-size-asian="11pt" style:font-style-asian="normal" style:font-size-complex="11pt" style:font-style-complex="normal"/>
    </style:style>
    <style:style style:name="P5"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officeooo:paragraph-rsid="000ad229"/>
    </style:style>
    <style:style style:name="P6" style:family="paragraph" style:parent-style-name="Standard">
      <style:paragraph-properties fo:margin-left="0cm" fo:margin-right="0cm" fo:text-align="justify" style:justify-single-word="false" fo:text-indent="0cm" style:auto-text-indent="false" style:text-autospace="none">
        <style:tab-stops>
          <style:tab-stop style:position="0.635cm"/>
        </style:tab-stops>
      </style:paragraph-properties>
      <style:text-properties fo:color="#000000" loext:opacity="100%" style:font-name="Times New Roman" fo:font-size="11pt" fo:font-style="italic" officeooo:paragraph-rsid="000ad229" style:font-name-asian="TimesNewRomanPSMT" style:font-size-asian="11pt" style:font-style-asian="italic" style:font-name-complex="TimesNewRomanPSMT" style:font-size-complex="11pt" style:font-style-complex="italic"/>
    </style:style>
    <style:style style:name="P7"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style:font-name="Times New Roman" fo:font-size="12pt" fo:font-style="normal" officeooo:paragraph-rsid="000ad229" style:font-size-asian="12pt" style:font-style-asian="normal" style:font-name-complex="Times New Roman" style:font-size-complex="12pt" style:font-style-complex="normal"/>
    </style:style>
    <style:style style:name="P8" style:family="paragraph" style:parent-style-name="Standard">
      <style:paragraph-properties fo:text-align="justify" style:justify-single-word="false"/>
      <style:text-properties style:font-name="Times New Roman" fo:font-size="12pt" fo:font-style="normal" officeooo:paragraph-rsid="000ad229" style:font-size-asian="12pt" style:font-style-asian="normal" style:font-size-complex="12pt" style:font-style-complex="normal"/>
    </style:style>
    <style:style style:name="T1" style:family="text">
      <style:text-properties style:font-name="Times New Roman" fo:font-size="11pt" fo:font-style="normal" style:font-size-asian="11pt" style:font-style-asian="normal" style:font-name-complex="Times New Roman" style:font-size-complex="11pt" style:font-style-complex="normal"/>
    </style:style>
    <style:style style:name="T2" style:family="text">
      <style:text-properties style:font-name="Times New Roman" fo:font-size="11pt" fo:font-style="normal" officeooo:rsid="000ad229" style:font-size-asian="11pt" style:font-style-asian="normal" style:font-name-complex="Times New Roman" style:font-size-complex="11pt" style:font-style-complex="normal"/>
    </style:style>
    <style:style style:name="T3" style:family="text">
      <style:text-properties style:font-name="Times New Roman" fo:font-size="11pt" fo:font-style="normal" style:font-name-asian="TimesNewRomanPSMT" style:font-size-asian="11pt" style:font-style-asian="normal" style:font-name-complex="TimesNewRomanPSMT" style:font-size-complex="11pt" style:font-style-complex="normal"/>
    </style:style>
    <style:style style:name="T4" style:family="text">
      <style:text-properties fo:color="#000000" loext:opacity="100%" style:font-name="Times New Roman" fo:font-size="11pt" fo:font-style="normal" style:font-name-asian="TimesNewRomanPSMT" style:font-size-asian="11pt" style:font-style-asian="normal" style:font-name-complex="TimesNewRomanPSMT" style:font-size-complex="11pt" style:font-style-complex="normal"/>
    </style:style>
    <style:style style:name="T5" style:family="text">
      <style:text-properties fo:color="#000000" loext:opacity="100%" fo:font-size="11pt" fo:font-style="normal" style:font-name-asian="TimesNewRomanPSMT" style:font-size-asian="11pt" style:font-style-asian="normal" style:font-name-complex="TimesNewRomanPSMT" style:font-size-complex="11pt" style:font-style-complex="normal"/>
    </style:style>
    <style:style style:name="T6" style:family="text">
      <style:text-properties fo:color="#000000" loext:opacity="100%" style:font-name="Times New Roman" fo:font-size="11pt" fo:font-style="normal" style:font-name-asian="TimesNewRomanPSMT" style:font-size-asian="11pt" style:font-style-asian="normal" style:font-name-complex="TimesNewRomanPSMT" style:font-size-complex="11pt" style:font-style-complex="normal"/>
    </style:style>
    <style:style style:name="T7" style:family="text">
      <style:text-properties fo:color="#000000" loext:opacity="100%" style:font-name="Times New Roman" fo:font-style="normal" style:font-name-asian="TimesNewRomanPSMT" style:font-style-asian="normal" style:font-name-complex="TimesNewRomanPSMT" style:font-style-complex="normal"/>
    </style:style>
    <style:style style:name="T8" style:family="text">
      <style:text-properties fo:color="#000000" loext:opacity="100%" style:font-name="Times New Roman" fo:font-size="12pt" fo:font-style="normal" style:font-name-asian="TimesNewRomanPSMT" style:font-size-asian="12pt" style:font-style-asian="normal" style:font-name-complex="TimesNewRomanPSMT" style:font-size-complex="12pt" style:font-style-complex="normal"/>
    </style:style>
    <style:style style:name="T9" style:family="text">
      <style:text-properties fo:font-style="normal" style:font-style-asian="normal" style:font-style-complex="normal"/>
    </style:style>
    <style:style style:name="T10" style:family="text">
      <style:text-properties fo:font-size="11pt" fo:font-style="normal" style:font-size-asian="11pt" style:font-style-asian="normal" style:font-name-complex="Times New Roman" style:font-size-complex="11pt" style:font-style-complex="normal"/>
    </style:style>
    <style:style style:name="T11" style:family="text">
      <style:text-properties fo:font-size="11pt" fo:font-style="normal" officeooo:rsid="000ad229" style:font-size-asian="11pt" style:font-style-asian="normal" style:font-name-complex="Times New Roman" style:font-size-complex="11pt" style:font-style-complex="normal"/>
    </style:style>
    <style:style style:name="T12" style:family="text">
      <style:text-properties fo:font-size="11pt" fo:font-style="normal" style:font-name-asian="TimesNewRomanPSMT" style:font-size-asian="11pt" style:font-style-asian="normal" style:font-name-complex="TimesNewRomanPSMT" style:font-size-complex="11pt" style:font-style-complex="normal"/>
    </style:style>
    <style:style style:name="T13" style:family="text">
      <style:text-properties style:font-name="Times New Roman" fo:font-size="11pt" fo:font-style="normal" style:font-size-asian="11pt" style:font-style-asian="normal" style:font-name-complex="Times New Roman" style:font-size-complex="11pt" style:font-style-complex="normal"/>
    </style:style>
    <style:style style:name="T14" style:family="text">
      <style:text-properties style:font-name="Times New Roman" fo:font-size="11pt" fo:font-style="normal" officeooo:rsid="000ad229" style:font-size-asian="11pt" style:font-style-asian="normal" style:font-name-complex="Times New Roman" style:font-size-complex="11pt" style:font-style-complex="normal"/>
    </style:style>
    <style:style style:name="T15" style:family="text">
      <style:text-properties style:font-name="Times New Roman" fo:font-size="11pt" fo:font-style="normal" style:font-name-asian="TimesNewRomanPSMT" style:font-size-asian="11pt" style:font-style-asian="normal" style:font-name-complex="TimesNewRomanPSMT" style:font-size-complex="11pt" style:font-style-complex="normal"/>
    </style:style>
    <style:style style:name="T16" style:family="text">
      <style:text-properties style:font-name="Times New Roman" fo:font-style="normal" style:font-style-asian="normal" style:font-style-complex="normal"/>
    </style:style>
    <style:style style:name="T17" style:family="text">
      <style:text-properties style:font-name="Times New Roman" fo:font-style="normal" style:font-style-asian="normal" style:font-name-complex="Times New Roman" style:font-style-complex="normal"/>
    </style:style>
    <style:style style:name="T18" style:family="text">
      <style:text-properties style:font-name="Times New Roman" fo:font-style="normal" officeooo:rsid="000ad229" style:font-style-asian="normal" style:font-name-complex="Times New Roman" style:font-style-complex="normal"/>
    </style:style>
    <style:style style:name="T19" style:family="text">
      <style:text-properties style:font-name="Times New Roman" fo:font-style="normal" style:font-name-asian="TimesNewRomanPSMT" style:font-style-asian="normal" style:font-name-complex="TimesNewRomanPSMT" style:font-style-complex="normal"/>
    </style:style>
    <style:style style:name="T20" style:family="text">
      <style:text-properties style:font-name="Times New Roman" fo:font-size="12pt" fo:font-style="normal" style:font-size-asian="12pt" style:font-style-asian="normal" style:font-name-complex="Times New Roman" style:font-size-complex="12pt" style:font-style-complex="normal"/>
    </style:style>
    <style:style style:name="T21" style:family="text">
      <style:text-properties style:font-name="Times New Roman" fo:font-size="12pt" fo:font-style="normal" officeooo:rsid="000ad229" style:font-size-asian="12pt" style:font-style-asian="normal" style:font-name-complex="Times New Roman" style:font-size-complex="12pt" style:font-style-complex="normal"/>
    </style:style>
    <style:style style:name="T22" style:family="text">
      <style:text-properties style:font-name="Times New Roman" fo:font-size="12pt" fo:font-style="normal" style:font-size-asian="12pt" style:font-style-asian="normal" style:font-size-complex="12pt" style:font-style-complex="normal"/>
    </style:style>
    <style:style style:name="T23" style:family="text">
      <style:text-properties style:font-name="Times New Roman" fo:font-size="12pt" fo:font-style="normal" style:font-name-asian="TimesNewRomanPSMT" style:font-size-asian="12pt" style:font-style-asian="normal" style:font-name-complex="TimesNewRomanPSMT"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HARAKTERYSTYKA PRZEDSIĘWZIĘCIA</text:p>
      <text:p text:style-name="P3"/>
      <text:p text:style-name="P3"/>
      <text:p text:style-name="P3"/>
      <text:p text:style-name="P7"><text:tab/>Przedmiotem inwestycji jest budowa sieci kanalizacji sanitarnej grawitacyjno-ciśnieniowej wraz <text:s text:c="38"/>z przepompowniami w miejscowości Kłobuck w rejonie ul. <text:bookmark-start text:name="_Hlk86904161"/>Zakrzewska, Mikołaja Reja, Stawowa, Wodna, Kręta<text:bookmark-end text:name="_Hlk86904161"/>, Drukarska gmina Kłobuck, powiat kłobucki, województwo śląskie. </text:p>
      <text:p text:style-name="P5"><text:span text:style-name="Domyślna_20_czcionka_20_akapitu"><text:span text:style-name="T20"><text:tab/>Projektowana sieć kanalizacji sanitarnej grawitacyjno-ciśnieniowej zostanie włączona do istniejącej sieci kanalizacji położonej w ul. Zakrzewskiej. Inwestycja obejmowała będzie budowę dwóch przepompowni ścieków. Przewidywana długość sieci kanalizacji sanitarnej wynosi około 7,5 km. <text:s/>Na obszarze objęty</text:span></text:span><text:span text:style-name="Domyślna_20_czcionka_20_akapitu"><text:span text:style-name="T21">m</text:span></text:span><text:span text:style-name="Domyślna_20_czcionka_20_akapitu"><text:span text:style-name="T20"> inwestycją występuje istniejąca infrastruktura techniczna w postaci sieci wodociągowej, teletechnicznej, elektroenergetycznej, kanalizacji sanitarnej oraz kanalizacji lokalnej tj. zbiorniki bezodpływowe i przydomowe oczyszczalnie ścieków. Sieć kanalizacji projektuje się <text:s text:c="19"/>w drogach gminnych, w drodze powiatowej oraz na terenie działek i dróg prywatnych, jak również na terenach kolejowych oraz należących do Państwowej Gospodarki Wodnej Wody Polskie. Obszar objęty inwestycją stanowi tereny zabudowy mieszkaniowej jednorodzinnej, mieszkaniowo-usługowej, usługowej, tereny trwałych użytków zielonych oraz tereny lasów. </text:span></text:span></text:p>
      <text:p text:style-name="P2"><text:span text:style-name="Domyślna_20_czcionka_20_akapitu"><text:span text:style-name="T8">Ze względu na ukształtowanie topograficzne terenu zaprojektowano układ grawitacyjno-ciśnieniowy. Wszystkie rurociągi będą podlegały próbom hydraulicznym na szczelność zgodnie z obowiązującymi normami. Szczelna kanalizacja umożliwia odprowadzenie ścieków do istniejącej sieci kanalizacji sanitarnej, nie powodując zanieczyszczenia elementów środowiska przyrodniczego.</text:span></text:span></text:p>
      <text:p text:style-name="P6"><text:span text:style-name="Domyślna_20_czcionka_20_akapitu"><text:span text:style-name="T22">Prace przy budowie sieci kanalizacyjnej polegać będą na wykonaniu robót ziemnych przy użyciu sprzętu mechanicznego, jak koparka i spycharka, oraz sprzętu jezdnego, jak samochody samowyładowcze. Przyjęta technologia zapewnia szczelność ciągów kanalizacyjnych i jest przyjazna dla środowiska.</text:span></text:span></text:p>
      <text:p text:style-name="P5"><text:span text:style-name="Domyślna_20_czcionka_20_akapitu"><text:span text:style-name="T20"><text:s text:c="5"/>Projektowana kanalizacja sanitarna w miejscu przekroczenia cieku Biała Oksza będzie wykonana technologią bezwykopową. Rurociągi oraz elementy rurociągów wykonane będą z tworzyw sztucznych lub kamionki. W miejscu przejścia sieciami kanalizacyjnymi przez ciek wodny nie projektuje się połączeń odcinków rur, co zapewni całkowitą szczelność rur na tym odcinku. Dodatkowym zabezpieczeniem jest montaż rur osłonowych w miejscu przejścia przez rzekę. Wykonane elementy rurociągów kanalizacji sanitarnej podlegać będą jeszcze próbie szczelności. <text:s/></text:span></text:span><text:span text:style-name="Domyślna_20_czcionka_20_akapitu"><text:span text:style-name="T23">W wyniku prac wykonawczych może wystąpić konieczność usunięcia krzewów i drzew. Wycinka będzie przeprowadzona w sposób zapewniający optymalny odzysk drewna oraz roślin nadających się do przesadzenia i zostanie dokonana poza okresem lęgowym ptaków. Podczas organizacji placu budowy oraz robót ziemnych w okolicach drzew prace zostaną ograniczone do niezbędnego minimum. W celu ochrony drzew przed ich ewentualnym uszkodzeniem, podczas wykonywania robót: pnie drzew rosnących w bezpośrednim sąsiedztwie przeprowadzanych robót ziemnych zostaną osłonięte wykorzystując do tego np deski połączone drutem, roboty ziemne w pobliżu korzeni będą wykonywane ręcznie, bezpośrednio pod koronami drzew nie będą składowane materiały budowlane oraz ziemia z wykopów.</text:span></text:span></text:p>
      <text:p text:style-name="P8">Wzrost emisji spalin z maszyn budowlanych nie przekroczy dopuszczalnych norm ze względu na charakter liniowy inwestycji i ciągłe przemieszczanie się frontu robót tym samym rozproszenie zanieczyszczeń z emisji spalin materiałów pędnych maszyn budowlanych. W trakcie realizacji inwestycji planuje się prowadzenie robót budowlanych wyłącznie w porze dziennej dla zminimalizowania wpływu hałasu na otoczenie pochodzącego z pracy maszyn budowlanych (koparki, środki transportowe i inne). W przypadku lokalizacji kanalizacji w miejscu występowania upraw, budowa prowadzona będzie po zakończeniu zbiorów.</text:p>
      <text:p text:style-name="P8">Potencjalnym zagrożeniem dla środowiska są stany awaryjne spowodowane nieszczelnościami rur. Zastosowane rozwiązania materiałowe i technologie wykonania jak: rury, łączenia rur, studnie systemowe, zastosowanie przejść szczelnych oraz zastosowanie szczelnych studni powoduje, że awaryjność systemu jest znikoma, a możliwość usunięcia ewentualnych usterek jest bardzo szybka. Zastosowane materiały nie wymagają zabezpieczeń antykorozyjnych, są materiałami <text:soft-page-break/>nienasiąkliwymi, odpornymi na działanie agresywne ścieków. Kanały zostaną wykonane <text:s text:c="26"/>o odpowiednich przekrojach i ułożone z odpowiednim spadkiem, co zapewni właściwy grawitacyjny spływ ścieków. Przedsięwzięcie zostanie zaprojektowane i wykonane zgodnie <text:s text:c="23"/>z obowiązującymi normami i wymogami zawartymi w obowiązujących aktach prawnych.</text:p>
      <text:p text:style-name="P8">Proces realizacji przedsięwzięcia pociągnąć może za sobą powstawanie odpadów takich jak kawałki rur, wycinki z połączeń odgałęzień rur, czy też nadmiar ziemi powstały z wykopu. Aby zapobiec degradacji walorów krajobrazowych odpady te będą usuwane z miejsca powstania i gromadzone <text:s text:c="18"/>w wyznaczonym miejscu (teren budowy, bazy wykonawcy), a następnie przekazane odbiorcy odpadów. </text:p>
      <text:p text:style-name="P8">Zaprojektowana kanalizacja sanitarna jest sama w sobie obiektem chroniącym środowisko naturalne, a zastosowane rozwiązania techniczne zapewniają kontrolowane odprowadzenie ścieków do istniejącej sieci kanalizacji sanitarnej. Wykonywanie robót budowlanych musi być prowadzone zgodnie ze sztuką budowlaną i zasadami bezpiecznego oraz ekonomicznego obchodzenia się <text:s text:c="21"/>z substancjami i materiałami, a późniejsza eksploatacja zapewnić utrzymanie obiektów we właściwym stanie przy zachowaniu zasad wynikających z przepisów prawa i obowiązków zarządcy kanalizacji. W trakcie realizacji inwestycji zastosowane będą odpowiednie, skuteczne rozwiązania zabezpieczające wykopy i studnie kanalizacyjne przed dostawaniem się do nich zwierząt, szczególnie płazów, gadów i drobnych ssaków. Wskazane jest zasypywanie wykopów każdego dnia, w przypadku konieczności pozostawienia otwartego wykopu zostanie on zabezpieczony ogrodzeniem lub przykryty siatką tak, aby uniemożliwić wpadnięcie do niego drobnych zwierząt. Zamontowane studnie kanalizacyjne będą zamykane pokrywami uniemożliwiającymi dostanie się zwierząt do wnętrza budowanej sieci kanalizacyjnej.</text:p>
      <text:p text:style-name="P8">Rozpoczęcia prac w terenach niezurbanizowanych (grunty rolne, łąki) dokonać należy poza głównym okresem lęgowym zwierząt oraz po zbiorze plonów. W celu ograniczenia ryzyka związanego z bezpieczeństwem pracy oraz zabezpieczeniu przed możliwością uwięzienia zwierząt w wykopach przy większości prac Wykonawca będzie wykonywał dziennie tyle wykopów ile jest w stanie zasypać. Długotrwałym odkryciu będą podlegały tylko wykopy w szczególni trudnych warunkach gruntowo-wodnych. Zabezpieczania wykopów można dokonać np. poprzez zastosowanie płotków foliowych, a w przepadku długotrwałego odkrycia wykopów krat zabezpieczających wykop i umożliwiających migracje zwierząt. Przed zasypaniem wykopów należy dokładnie sprawdzić jego dno i ściany pod kątem obecności <text:s/>w nich zwierząt i umożliwić ich ewakuację.</text:p>
      <text:p text:style-name="P8">Zaplecze budowy wyposażone będzie w urządzenia zabezpieczające przed szkodliwym działaniem na grunty i wody. Wszelkie prace związane z naprawą lub konserwacją sprzętu należy dokonywać poza bazą.</text:p>
      <text:p text:style-name="P8"/>
      <text:p text:style-name="P8"/>
      <text:p text:style-name="P1"><text:span text:style-name="Domyślna_20_czcionka_20_akapitu"><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MT" svg:font-family="TimesNewRomanPSMT" style:font-family-generic="roman"/>
    <style:font-face style:name="LucidaConsole" svg:font-family="LucidaConsole" style:font-family-generic="system"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27T09:22:05.338000000</dc:date>
    <meta:editing-duration>PT13M58S</meta:editing-duration>
    <meta:editing-cycles>2</meta:editing-cycles>
    <meta:generator>LibreOffice/7.1.3.2$Windows_X86_64 LibreOffice_project/47f78053abe362b9384784d31a6e56f8511eb1c1</meta:generator>
    <meta:document-statistic meta:table-count="0" meta:image-count="0" meta:object-count="0" meta:page-count="2" meta:paragraph-count="12" meta:word-count="853" meta:character-count="7199" meta:non-whitespace-character-count="6200"/>
  </office:meta>
</office:document-meta>
</file>