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NormalnyWeb" style:family="paragraph">
      <style:paragraph-properties fo:text-align="center" fo:margin-bottom="0in"/>
    </style:style>
    <style:style style:name="P20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NormalnyWeb" style:family="paragraph">
      <style:paragraph-properties fo:text-align="justify" fo:margin-bottom="0in"/>
    </style:style>
    <style:style style:name="P22" style:parent-style-name="NormalnyWeb" style:family="paragraph">
      <style:paragraph-properties fo:text-align="justify" fo:margin-bottom="0in" fo:margin-left="0.5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26" style:parent-style-name="NormalnyWeb" style:family="paragraph">
      <style:paragraph-properties fo:margin-bottom="0in"/>
    </style:style>
    <style:style style:name="P27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justify" fo:margin-bottom="0in"/>
    </style:style>
    <style:style style:name="P29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bottom="0in"/>
    </style:style>
    <style:style style:name="P31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NormalnyWeb" style:family="paragraph">
      <style:paragraph-properties fo:margin-bottom="0in"/>
    </style:style>
    <style:style style:name="P33" style:parent-style-name="NormalnyWeb" style:family="paragraph">
      <style:paragraph-properties fo:margin-bottom="0in"/>
    </style:style>
    <style:style style:name="P34" style:parent-style-name="NormalnyWeb" style:family="paragraph">
      <style:paragraph-properties fo:margin-bottom="0in"/>
    </style:style>
    <style:style style:name="P35" style:parent-style-name="NormalnyWeb" style:family="paragraph">
      <style:paragraph-properties fo:margin-bottom="0in"/>
    </style:style>
    <style:style style:name="P36" style:parent-style-name="NormalnyWeb" style:family="paragraph">
      <style:paragraph-properties fo:margin-bottom="0in"/>
    </style:style>
    <style:style style:name="P37" style:parent-style-name="NormalnyWeb" style:family="paragraph">
      <style:paragraph-properties fo:margin-bottom="0in"/>
    </style:style>
    <style:style style:name="P38" style:parent-style-name="NormalnyWeb" style:family="paragraph">
      <style:paragraph-properties fo:margin-bottom="0in"/>
    </style:style>
    <style:style style:name="P39" style:parent-style-name="NormalnyWeb" style:family="paragraph">
      <style:paragraph-properties fo:margin-bottom="0in"/>
    </style:style>
    <style:style style:name="P40" style:parent-style-name="NormalnyWeb" style:family="paragraph">
      <style:paragraph-properties fo:margin-bottom="0in"/>
    </style:style>
    <style:style style:name="P41" style:parent-style-name="NormalnyWeb" style:family="paragraph">
      <style:paragraph-properties fo:margin-bottom="0in"/>
    </style:style>
    <style:style style:name="P42" style:parent-style-name="NormalnyWeb" style:family="paragraph">
      <style:paragraph-properties fo:margin-bottom="0in"/>
    </style:style>
    <style:style style:name="P43" style:parent-style-name="NormalnyWeb" style:family="paragraph">
      <style:paragraph-properties fo:margin-bottom="0in"/>
    </style:style>
    <style:style style:name="P44" style:parent-style-name="NormalnyWeb" style:family="paragraph">
      <style:paragraph-properties fo:margin-bottom="0in"/>
    </style:style>
    <style:style style:name="P45" style:parent-style-name="NormalnyWeb" style:family="paragraph">
      <style:paragraph-properties fo:margin-bottom="0in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paragraph-properties fo:margin-top="0in" fo:margin-bottom="0in" fo:margin-left="2.9541in" fo:text-indent="0.4923in">
        <style:tab-stops/>
      </style:paragraph-properties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margin-top="0in" fo:margin-bottom="0in"/>
    </style:style>
    <style:style style:name="P50" style:parent-style-name="NormalnyWeb" style:family="paragraph">
      <style:paragraph-properties fo:margin-top="0in" fo:margin-bottom="0in"/>
    </style:style>
    <style:style style:name="P51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list-style-name="LFO3" style:family="paragraph">
      <style:text-properties style:font-weight-complex="bold"/>
    </style:style>
    <style:style style:name="P58" style:parent-style-name="NormalnyWeb" style:family="paragraph">
      <style:paragraph-properties fo:text-align="justify" fo:margin-top="0in" fo:margin-bottom="0in"/>
    </style:style>
    <style:style style:name="P59" style:parent-style-name="NormalnyWeb" style:family="paragraph">
      <style:paragraph-properties fo:text-align="justify" fo:margin-top="0in" fo:margin-bottom="0in" fo:margin-left="0.75in">
        <style:tab-stops/>
      </style:paragraph-properties>
      <style:text-properties fo:font-weight="bold" style:font-weight-asian="bold" style:font-weight-complex="bold"/>
    </style:style>
    <style:style style:name="P60" style:parent-style-name="NormalnyWeb" style:family="paragraph">
      <style:paragraph-properties fo:text-align="justify" fo:margin-top="0in" fo:margin-bottom="0in" fo:margin-left="0.75in">
        <style:tab-stops/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P63" style:parent-style-name="Standard" style:list-style-name="LFO3" style:family="paragraph">
      <style:paragraph-properties fo:text-align="justify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3" style:family="paragraph">
      <style:paragraph-properties fo:text-align="justify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75" style:parent-style-name="Standard" style:family="paragraph">
      <style:paragraph-properties fo:text-align="justify" fo:margin-left="0.6895in">
        <style:tab-stops/>
      </style:paragraph-properties>
    </style:style>
    <style:style style:name="P76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77" style:parent-style-name="Standard" style:family="paragraph">
      <style:paragraph-properties fo:text-align="justify" fo:margin-left="0.4923in" fo:text-indent="0.1972in">
        <style:tab-stops/>
      </style:paragraph-properties>
    </style:style>
    <style:style style:name="P78" style:parent-style-name="Standard" style:family="paragraph">
      <style:paragraph-properties fo:text-align="justify" fo:margin-left="0.4923in" fo:text-indent="0.1972in">
        <style:tab-stops/>
      </style:paragraph-properties>
    </style:style>
    <style:style style:name="P79" style:parent-style-name="Standard" style:family="paragraph">
      <style:paragraph-properties fo:text-align="justify" fo:margin-left="0.8861in" fo:text-indent="-0.1965in">
        <style:tab-stops/>
      </style:paragraph-properties>
    </style:style>
    <style:style style:name="P80" style:parent-style-name="Standard" style:family="paragraph">
      <style:paragraph-properties fo:text-align="justify" fo:margin-left="0.9847in">
        <style:tab-stops/>
      </style:paragraph-properties>
    </style:style>
    <style:style style:name="P81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82" style:parent-style-name="Standard" style:family="paragraph">
      <style:paragraph-properties fo:text-align="justify" fo:margin-left="0.5in" fo:text-indent="0.1895in">
        <style:tab-stops/>
      </style:paragraph-properties>
    </style:style>
    <style:style style:name="P83" style:parent-style-name="Standard" style:family="paragraph">
      <style:paragraph-properties fo:text-align="justify" fo:margin-left="0.5in" fo:text-indent="0.1895in">
        <style:tab-stops/>
      </style:paragraph-properties>
    </style:style>
    <style:style style:name="P84" style:parent-style-name="Standard" style:family="paragraph">
      <style:paragraph-properties fo:text-align="justify" fo:margin-left="0.5in" fo:text-indent="0.1895in">
        <style:tab-stops/>
      </style:paragraph-properties>
    </style:style>
    <style:style style:name="P85" style:parent-style-name="Standard" style:family="paragraph">
      <style:paragraph-properties fo:text-align="justify" fo:margin-left="0.5in" fo:text-indent="0.1895in">
        <style:tab-stops/>
      </style:paragraph-properties>
    </style:style>
    <style:style style:name="P86" style:parent-style-name="Standard" style:family="paragraph">
      <style:paragraph-properties fo:text-align="justify" fo:margin-left="0.5in" fo:text-indent="0.1895in">
        <style:tab-stops/>
      </style:paragraph-properties>
    </style:style>
    <style:style style:name="P87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88" style:parent-style-name="Standard" style:family="paragraph">
      <style:paragraph-properties fo:text-align="justify" fo:margin-left="1in">
        <style:tab-stops/>
      </style:paragraph-properties>
    </style:style>
    <style:style style:name="P89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90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91" style:parent-style-name="Standard" style:family="paragraph">
      <style:paragraph-properties fo:text-align="justify" fo:margin-left="0.7875in" fo:text-indent="-0.1131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text-indent="-0.0979in">
        <style:tab-stops/>
      </style:paragraph-properties>
    </style:style>
    <style:style style:name="P94" style:parent-style-name="Standard" style:family="paragraph">
      <style:paragraph-properties fo:text-align="justify" fo:margin-left="0.7875in" fo:text-indent="-0.0979in">
        <style:tab-stops/>
      </style:paragraph-properties>
    </style:style>
    <style:style style:name="P95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96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97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98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99" style:parent-style-name="Akapitzlistą" style:family="paragraph">
      <style:text-properties fo:font-size="11pt" style:font-size-asian="11pt" style:font-size-complex="11pt"/>
    </style:style>
    <style:style style:name="P100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T1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104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105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5" style:family="paragraph">
      <style:paragraph-properties fo:text-align="justify" fo:margin-left="0.6895in" fo:text-indent="-0.1972in">
        <style:tab-stops/>
      </style:paragraph-properties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3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list-style-name="LFO3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3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text-transform="uppercase"/>
    </style:style>
    <style:style style:name="P118" style:parent-style-name="Standard" style:family="paragraph">
      <style:paragraph-properties fo:text-align="center" fo:margin-left="0.5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text-transform="uppercase"/>
    </style:style>
    <style:style style:name="P120" style:parent-style-name="Standard" style:family="paragraph">
      <style:paragraph-properties fo:text-align="justify" fo:margin-left="0.5in">
        <style:tab-stops/>
      </style:paragraph-properties>
    </style:style>
    <style:style style:name="P121" style:parent-style-name="Standard" style:family="paragraph">
      <style:paragraph-properties fo:text-align="justify" fo:margin-left="0.5in">
        <style:tab-stops/>
      </style:paragraph-properties>
    </style:style>
    <style:style style:name="P122" style:parent-style-name="Standard" style:family="paragraph">
      <style:paragraph-properties fo:text-align="justify" fo:margin-left="0.5in">
        <style:tab-stops/>
      </style:paragraph-properties>
    </style:style>
    <style:style style:name="P123" style:parent-style-name="Standard" style:family="paragraph">
      <style:paragraph-properties fo:text-align="justify" fo:margin-left="0.5in">
        <style:tab-stops/>
      </style:paragraph-properties>
    </style:style>
    <style:style style:name="P124" style:parent-style-name="Standard" style:family="paragraph">
      <style:paragraph-properties fo:text-align="justify" fo:margin-left="0.5in">
        <style:tab-stops/>
      </style:paragraph-properties>
    </style:style>
    <style:style style:name="P125" style:parent-style-name="Standard" style:family="paragraph">
      <style:paragraph-properties fo:text-align="justify" fo:margin-left="0.5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left="0.5in">
        <style:tab-stops/>
      </style:paragraph-properties>
    </style:style>
    <style:style style:name="P131" style:parent-style-name="Standard" style:family="paragraph">
      <style:paragraph-properties fo:text-align="justify" fo:margin-left="0.5in">
        <style:tab-stops/>
      </style:paragraph-properties>
    </style:style>
    <style:style style:name="P132" style:parent-style-name="Standard" style:family="paragraph">
      <style:paragraph-properties fo:text-align="justify" fo:margin-left="0.5in">
        <style:tab-stops/>
      </style:paragraph-properties>
    </style:style>
    <style:style style:name="P133" style:parent-style-name="Standard" style:family="paragraph">
      <style:paragraph-properties fo:text-align="justify" fo:text-indent="0.4923in"/>
    </style:style>
    <style:style style:name="P134" style:parent-style-name="Standard" style:family="paragraph">
      <style:paragraph-properties fo:text-align="justify" fo:margin-left="0.5in">
        <style:tab-stops/>
      </style:paragraph-properties>
    </style:style>
    <style:style style:name="P135" style:parent-style-name="Standard" style:family="paragraph">
      <style:paragraph-properties fo:text-align="justify" fo:margin-left="0.5in">
        <style:tab-stops/>
      </style:paragraph-properties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family="paragraph">
      <style:paragraph-properties fo:text-align="justify" fo:margin-left="0.5in">
        <style:tab-stops/>
      </style:paragraph-properties>
    </style:style>
    <style:style style:name="P138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margin-left="0.5in">
        <style:tab-stops/>
      </style:paragraph-properties>
    </style:style>
    <style:style style:name="P140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 fo:margin-left="0.5in">
        <style:tab-stops/>
      </style:paragraph-properties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Hiperłącze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margin-left="0.5in">
        <style:tab-stops/>
      </style:paragraph-properties>
    </style:style>
    <style:style style:name="P163" style:parent-style-name="Standard" style:family="paragraph">
      <style:paragraph-properties fo:text-align="justify" fo:margin-left="0.5in">
        <style:tab-stops/>
      </style:paragraph-properties>
    </style:style>
    <style:style style:name="P164" style:parent-style-name="Standard" style:family="paragraph">
      <style:paragraph-properties fo:text-align="justify" fo:margin-left="0.5in">
        <style:tab-stops/>
      </style:paragraph-properties>
    </style:style>
    <style:style style:name="P165" style:parent-style-name="Standard" style:family="paragraph">
      <style:paragraph-properties fo:text-align="justify" fo:margin-left="0.5in">
        <style:tab-stops/>
      </style:paragraph-properties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RZĄDZENIE NR EK.0050.54.2022</text:span></text:p>
      <text:p text:style-name="P3">BURMISTRZA KŁOBUCKA</text:p>
      <text:p text:style-name="P4"><text:span text:style-name="T5">Z DNIA 25 KWIETNIA 2022 ROKU</text:span></text:p>
      <text:p text:style-name="P6"/>
      <text:p text:style-name="P7"><text:bookmark-start text:name="_Hlk95987424"/>w sprawie ogłoszenia konkursu na stanowisko<text:s/></text:p>
      <text:p text:style-name="P8">dyrektora Przedszkola Gminnego Nr 5 im. Jana Brzechwy w Kłobucku.</text:p>
      <text:p text:style-name="P9"/>
      <text:p text:style-name="P10"><text:bookmark-start text:name="_Hlk509226133"/><text:bookmark-start text:name="_Hlk95987492"/><text:bookmark-end text:name="_Hlk95987424"/>Na podstawie art. 63 ust. 1 i 10 oraz<text:s/>art. 29 ust. 1 pkt 2 ustawy z dnia 14 grudnia 2016 roku - Prawo oświatowe (Dz. U. z 2021 r. poz. 1082 z późn. zm.), art. 30 ust. 2 pkt 5 ustawy z dnia 8 marca 1990 roku o samorządzie gminnym (Dz. U. z 2022 r. poz. 559 z późn. zm.) oraz<text:s/><text:span text:style-name="T11">§ 1, § 2, § 6 i § 12</text:span><text:span text:style-name="T12"><text:s/>rozporządzenia Ministra Edukacji Narodowej z dnia 11 sierpnia 2017 r. w sprawie<text:s/></text:span>wymagań, jakim powinna odpowiadać osoba zajmująca stanowisko dyrektora oraz inne stanowisko kierownicze w publicznym przedszkolu, publicznej szkole podstawowej, publicznej szkole ponadpodstawowej oraz publicznej placówce (Dz. U. 2021 r. poz. 1449),<text:s/><text:span text:style-name="T13">a także w związku z rozporządzeniem<text:s/></text:span>Ministra Edukacji Narodowej z dnia 11 sierpnia 2017 r. w sprawie<text:s/><text:span text:style-name="T14">regulaminu konkursu na stanowisko dyrektora publicznego przedszkola, publicznej s</text:span><text:span text:style-name="T15">zkoły podstawowej, publicznej szkoły ponadpodstawowej lub publicznej placówki oraz trybu pracy komisji konkursowej<text:s/></text:span><text:span text:style-name="T16"><text:line-break/></text:span><text:span text:style-name="T17">(Dz. U. 2021 r. <text:s/>poz. 1428</text:span><text:bookmark-end text:name="_Hlk509226133"/><text:span text:style-name="T18">),</text:span></text:p>
      <text:p text:style-name="P19">zarządza się, co następuje:</text:p>
      <text:p text:style-name="P20">§ 1</text:p>
      <text:p text:style-name="P21"><text:bookmark-end text:name="_Hlk95987492"/>Ogłasza się konkurs na stanowisko dyrektora:</text:p>
      <text:p text:style-name="P22"><text:span text:style-name="T23">Przedszkola Gminnego Nr 5 im. Jana</text:span><text:span text:style-name="T24"><text:s/>Brzechwy w Kłobucku.</text:span></text:p>
      <text:p text:style-name="P25">§ 2</text:p>
      <text:p text:style-name="P26">Treść ogłoszenia o konkursie stanowi załącznik do niniejszego zarządzenia.</text:p>
      <text:p text:style-name="P27">§ 3</text:p>
      <text:p text:style-name="P28">Wykonanie zarządzenia powierza się Sekretarzowi Gminy Kłobuck.</text:p>
      <text:p text:style-name="P29">§ 4</text:p>
      <text:p text:style-name="P30">Zarządzenie podlega publikacji poprzez ogłoszenie na stronach<text:s/>internetowych Urzędu Miejskiego<text:s/><text:line-break/>w Kłobucku bip.gminaklobuck.pl,<text:s/><text:a xlink:href="http://www.gminaklobuck.pl/" office:target-frame-name="_top" xlink:show="replace">www.gminaklobuck.pl</text:a><text:s/>oraz wywieszenie na tablicy ogłoszeń <text:s/>urzędu.</text:p>
      <text:p text:style-name="P31">§ 5</text:p>
      <text:p text:style-name="P32">Zarządzenie wchodzi w życie z dniem podpisania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15"/><text:s text:c="51"/><text:tab/><text:s text:c="3"/><text:tab/></text:p>
      <text:soft-page-break/>
      <text:p text:style-name="P47"><text:s text:c="2"/>Załącznik do zarządzenia Nr EK.0050.54.2022</text:p>
      <text:p text:style-name="P48"><text:s text:c="64"/><text:tab/><text:tab/><text:s text:c="2"/>Burmistrza Kłobucka</text:p>
      <text:p text:style-name="P49"><text:s text:c="65"/><text:s text:c="3"/><text:tab/><text:s/><text:tab/><text:s text:c="2"/>z dnia 25 kwietnia 2022 roku</text:p>
      <text:p text:style-name="P50"/>
      <text:p text:style-name="P51"/>
      <text:p text:style-name="P52">OGŁOSZENIE O KONKURSIE</text:p>
      <text:p text:style-name="P53"/>
      <text:p text:style-name="P54">BURMISTRZ KŁOBUCKA</text:p>
      <text:p text:style-name="P55">jako organ prowadzący</text:p>
      <text:p text:style-name="P56"/>
      <text:list text:style-name="LFO3" text:continue-numbering="true">
        <text:list-item>
          <text:p text:style-name="P57">Ogłasza konkurs na stanowisko dyrektora:</text:p>
        </text:list-item>
      </text:list>
      <text:p text:style-name="P58"/>
      <text:p text:style-name="P59">Przedszkola Gminnego Nr 5 im. Jana Brzechwy w Kłobucku;</text:p>
      <text:p text:style-name="P60">ul. Rómmla 9</text:p>
      <text:p text:style-name="P61">42-100 Kłobuck</text:p>
      <text:p text:style-name="P62"/>
      <text:list text:style-name="LFO3" text:continue-numbering="true">
        <text:list-item>
          <text:p text:style-name="P63"><text:bookmark-start text:name="_Hlk509226202"/>Do konkursu może<text:s/>przystąpić osoba, która spełnia wymagania określone w<text:s/><text:span text:style-name="T64">§ 1 lub w § 2<text:s/></text:span><text:span text:style-name="T65"><text:line-break/></text:span><text:span text:style-name="T66">lub w § 6 lub w § 12</text:span><text:s/>rozporządzenia Ministra Edukacji Narodowej z dnia 11 sierpnia 2017 r. w sprawie wymagań, jakim powinna odpowiadać osoba zajmująca stanowisko dyrektora oraz inne stanowisko kierownicze w publicznym przedszkolu, publicznej szkole podstawowej, publicznej szkole ponadpodstawowej oraz publicznej placówce (Dz. U. z 2021 r. poz. 1449).</text:p>
        </text:list-item>
      </text:list>
      <text:p text:style-name="P67"><text:bookmark-end text:name="_Hlk509226202"/></text:p>
      <text:list text:style-name="LFO3" text:continue-numbering="true">
        <text:list-item>
          <text:p text:style-name="P68"><text:bookmark-start text:name="_Hlk509226463"/>Zgodnie z<text:s/><text:span text:style-name="T69">§<text:s/></text:span>1 ust. 2 pkt 4 rozporządzenia Ministra Edukacji Narodowej z dnia 11<text:s/>sierpnia 2017 r. w sprawie regulaminu konkursu na stanowisko<text:s/><text:span text:style-name="T70">dyrektora publicznego przedszkola, publicznej szkoły podstawowej, publicznej szkoły ponadpodstawowej lub publicznej placówki oraz trybu pracy komisji konkursowej</text:span><text:s/>(Dz. U. z 2021 r. poz. 1428)<text:s/><text:span text:style-name="T71">ofer</text:span><text:span text:style-name="T72">ty osób przystępujących do konkursu powinny zawierać następujące dokumenty:</text:span></text:p>
        </text:list-item>
      </text:list>
      <text:p text:style-name="P73"><text:bookmark-end text:name="_Hlk509226463"/></text:p>
      <text:list text:style-name="LFO5" text:continue-numbering="true">
        <text:list-item>
          <text:p text:style-name="P74">uzasadnienie przystąpienia do konkursu oraz koncepcję funkcjonowania i rozwoju publicznego przedszkola, publicznej szkoły lub publicznej placówki,</text:p>
        </text:list-item>
      </text:list>
      <text:p text:style-name="P75"/>
      <text:list text:style-name="LFO5" text:continue-numbering="true">
        <text:list-item>
          <text:p text:style-name="P76">życiorys z opisem<text:s/>przebiegu pracy zawodowej zawierający w szczególności informację o:</text:p>
        </text:list-item>
      </text:list>
      <text:p text:style-name="P77">- <text:s/>stażu pracy pedagogicznej - w przypadku nauczyciela albo</text:p>
      <text:p text:style-name="P78">- <text:s/>stażu pracy dydaktycznej - w przypadku nauczyciela akademickiego, albo</text:p>
      <text:p text:style-name="P79">- stażu pracy, w tym stażu pracy na stanowisku kierowniczym - w przypadku osoby niebędącej nauczycielem,</text:p>
      <text:p text:style-name="P80"/>
      <text:list text:style-name="LFO5" text:continue-numbering="true">
        <text:list-item>
          <text:p text:style-name="P81">oświadczenie zawierające następujące dane osobowe kandydata:</text:p>
        </text:list-item>
      </text:list>
      <text:p text:style-name="P82">- imię (imiona) i nazwisko,</text:p>
      <text:p text:style-name="P83">- datę i miejsce urodzenia,</text:p>
      <text:p text:style-name="P84">- obywatelstwo,</text:p>
      <text:p text:style-name="P85">- miejsce zamieszkania (adres do korespondencji),</text:p>
      <text:p text:style-name="P86"/>
      <text:list text:style-name="LFO5" text:continue-numbering="true">
        <text:list-item>
          <text:p text:style-name="P87">poświadczone przez kandydata za zgodność z oryginałem kopie dokumentów potwierdzających posiadanie wymaganego stażu pracy, o którym mowa w lit. b: świadectw pracy, zaświadczeń o zatrudnieniu lub innych dokumentów potwierdzających okres zatrudnienia,</text:p>
        </text:list-item>
      </text:list>
      <text:p text:style-name="P88"/>
      <text:list text:style-name="LFO5" text:continue-numbering="true">
        <text:list-item>
          <text:p text:style-name="P89"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z zakresu zarządzania oświatą,</text:p>
        </text:list-item>
      </text:list>
      <text:p text:style-name="Akapitzlistą"/>
      <text:list text:style-name="LFO5" text:continue-numbering="true">
        <text:list-item>
          <text:p text:style-name="P90">w przypadku cudzoziemca - poświadczone przez kandydata za zgodność z oryginałem kopie:</text:p>
        </text:list-item>
      </text:list>
      <text:p text:style-name="P91">-dokumentu potwierdzającego znajomość języka polskiego, o którym mowa w ustawie<text:s/><text:line-break/><text:soft-page-break/>z dnia 7 października 1999 r. o języku polskim<text:s/><text:span text:style-name="T92">(Dz. U. z 2021 r. poz. 672)</text:span><text:s/>lub</text:p>
      <text:p text:style-name="P93">-dyplomu ukończenia studiów pierwszego stopnia, studiów drugiego stopnia<text:s/><text:line-break/>lub jednolitych studiów magisterskich, na kierunku filologia polska, lub</text:p>
      <text:p text:style-name="P94">-dokumentu potwierdzającego prawo do wykonywania zawodu tłumacza przysięgłego języka polskiego,</text:p>
      <text:p text:style-name="Akapitzlistą"/>
      <text:list text:style-name="LFO5" text:continue-numbering="true">
        <text:list-item>
          <text:p text:style-name="P95">poświadczoną przez kandydata za zgodność z oryginałem kopię zaświadczenia lekarskiego o braku przeciwwskazań zdrowotnych do wykonywania pracy na stanowisku kierowniczym,</text:p>
        </text:list-item>
      </text:list>
      <text:p text:style-name="Akapitzlistą"/>
      <text:list text:style-name="LFO5" text:continue-numbering="true">
        <text:list-item>
          <text:p text:style-name="P96">oświadczenie, że przeciwko kandydatowi nie toczy się postępowanie o przestępstwo ścigane z oskarżenia publicznego lub postępowanie dyscyplinarne,</text:p>
        </text:list-item>
      </text:list>
      <text:p text:style-name="Akapitzlistą"/>
      <text:list text:style-name="LFO5" text:continue-numbering="true">
        <text:list-item>
          <text:p text:style-name="P97">oświadczenie, że kandydat nie był skazany prawomocnym wyrokiem za umyślne przestępstwo lub umyślne przestępstwo skarbowe,</text:p>
        </text:list-item>
      </text:list>
      <text:p text:style-name="Akapitzlistą"/>
      <text:list text:style-name="LFO5" text:continue-numbering="true">
        <text:list-item>
          <text:p text:style-name="P98">oświadczenie, że kandydat nie był karany zakazem pełnienia funkcji związanych<text:s/><text:line-break/>z dysponowaniem środkami publicznymi, o którym mowa w art. 31 ust. 1 pkt 4 ustawy<text:s/><text:line-break/>z dnia 17 grudnia 2004 r. o odpowiedzialności za naruszenie dyscypliny finansów publicznych<text:s/><text:line-break/>(Dz. U. z 2021 r., poz. 289 z późn. zm.),</text:p>
        </text:list-item>
      </text:list>
      <text:p text:style-name="P99"/>
      <text:list text:style-name="LFO5" text:continue-numbering="true">
        <text:list-item>
          <text:p text:style-name="P100">oświadczenie o dopełnieniu obowiązku, o którym mowa w artykule 7 ust. 1 i ust. 3a ustawy z dnia 18 października 2006 r. o ujawnieniu informacji o dokumentach organów bezpieczeństwa państwa<text:s/>z lat 1944 – 1990 oraz treści tych dokumentów (Dz. U. z 2021 r., poz. 1633) –<text:s/><text:span text:style-name="T101">dotyczy kandydata na dyrektora publicznej szkoły urodzonego przed dniem 1 sierpnia 1972 r.,</text:span></text:p>
        </text:list-item>
      </text:list>
      <text:p text:style-name="P102"/>
      <text:list text:style-name="LFO5" text:continue-numbering="true">
        <text:list-item>
          <text:p text:style-name="P103">poświadczoną przez kandydata za zgodność z oryginałem kopię aktu nadania stopnia nauczyciela mianowanego lub dyplomowanego - w przypadku nauczyciela,</text:p>
        </text:list-item>
      </text:list>
      <text:p text:style-name="Akapitzlistą"/>
      <text:list text:style-name="LFO5" text:continue-numbering="true">
        <text:list-item>
          <text:p text:style-name="P104">poświadczoną przez kandydata za zgodność z oryginałem kopię karty oceny pracy lub oceny dorobku zawodowego - w przypadku nauczyciela i nauczyciela akademickiego,</text:p>
        </text:list-item>
      </text:list>
      <text:p text:style-name="Akapitzlistą"/>
      <text:list text:style-name="LFO5" text:continue-numbering="true">
        <text:list-item>
          <text:p text:style-name="P105">w przypadku nauczyciela i<text:s/>nauczyciela akademickiego - oświadczenie, że kandydat nie był prawomocnie ukarany karą dyscyplinarną, o której mowa w art. 76 ust. 1 ustawy z dnia 26 stycznia 1982 r. - Karta Nauczyciela<text:s/><text:span text:style-name="T106">(Dz. U. z 2021 r., poz. 1762)</text:span>, lub karą dyscyplinarną, o której mowa<text:s/>w art. 276 ust. 1 ustawy z dnia 20 lipca 2018 r. - Prawo o szkolnictwie wyższym i nauce (<text:span text:style-name="T107">Dz. U. z 2021 r., poz. 478 z późn.zm.)</text:span>, lub karą dyscyplinarną, o której mowa w art. 140 ust. 1 ustawy z dnia 27 lipca 2005 r. - Prawo o szkolnictwie wyższym (Dz. U. z<text:s/>2017 r. poz. 2183, z późn. zm.),</text:p>
        </text:list-item>
      </text:list>
      <text:p text:style-name="P108"/>
      <text:list text:style-name="LFO5" text:continue-numbering="true">
        <text:list-item>
          <text:p text:style-name="P109">oświadczenie, że kandydat ma pełną zdolność do czynności prawnych i korzysta<text:s/><text:line-break/>z pełni praw publicznych.</text:p>
        </text:list-item>
      </text:list>
      <text:p text:style-name="P110"/>
      <text:list text:style-name="LFO3" text:continue-numbering="true">
        <text:list-item>
          <text:p text:style-name="P111">Na żądanie organu prowadzącego publiczne przedszkole, publiczną szkołę lub publiczną placówkę kandydat jest obowiązany przedstawić oryginały dokumentów, o których mowa<text:s/><text:line-break/>w pkt 3 lit. d-g, l i m.</text:p>
        </text:list-item>
      </text:list>
      <text:p text:style-name="P112"/>
      <text:list text:style-name="LFO3" text:continue-numbering="true">
        <text:list-item>
          <text:p text:style-name="P113">Przed przystąpieniem do rozmowy z kandydatem dopuszczonym do postępowania konkursowego komisja konkursowa ma prawo żądać przedstawienia dowodu osobistego kandydata lub innego dokumentu potwierdzającego jego tożsamość oraz posiadane obywatelstwo.</text:p>
        </text:list-item>
      </text:list>
      <text:p text:style-name="P114"/>
      <text:list text:style-name="LFO3" text:continue-numbering="true">
        <text:list-item>
          <text:p text:style-name="P115"><text:span text:style-name="T116">Oferty należy składać</text:span><text:s/>w zamkniętych kopertach z podanym imieniem, nazwiskiem, <text:s/>adresem zwrotnym i numerem telefonu kandydata z dopiskiem:</text:p>
        </text:list-item>
      </text:list>
      <text:p text:style-name="Akapitzlistą"/>
      <text:p text:style-name="P117">,,Konkurs na stanowisko dyrektora<text:s/></text:p>
      <text:p text:style-name="P118"><text:span text:style-name="T119">PRZEDSZKOLA GMINNEGO NR 5 im. <text:s/>Jana brzechwy W KŁOBUCKU”</text:span></text:p>
      <text:p text:style-name="P120"><text:s/></text:p>
      <text:soft-page-break/>
      <text:p text:style-name="P121">Na adres: Urząd <text:s/>Miejski w Kłobucku, <text:s/>ul. 11 Listopada 6, 42-100 Kłobuck.</text:p>
      <text:p text:style-name="P122"/>
      <text:p text:style-name="P123">Nie dopuszcza się składania ofert w postaci elektronicznej.<text:s/></text:p>
      <text:p text:style-name="P124"/>
      <text:p text:style-name="P125"><text:span text:style-name="T126">Termin składania ofert: do dnia 11 maja 20</text:span><text:span text:style-name="T127">22<text:s/></text:span><text:span text:style-name="T128">roku do godz. 1</text:span><text:span text:style-name="T129">2.00.</text:span></text:p>
      <text:p text:style-name="P130"/>
      <text:p text:style-name="P131">O terminowym złożeniu oferty decyduje data wpływu oferty do Urzędu Miejskiego<text:s/><text:line-break/>w Kłobucku.</text:p>
      <text:p text:style-name="P132"/>
      <text:p text:style-name="P133">Konkurs przeprowadzi komisja konkursowa powołana przez <text:s/>Burmistrza Kłobucka.</text:p>
      <text:p text:style-name="P134"/>
      <text:p text:style-name="P135">O terminie i miejscu przeprowadzenia postępowania konkursowego kandydaci zostaną powiadomieni listem poleconym<text:s/><text:span text:style-name="T136">na adres wskazany do korespondencji.</text:span></text:p>
      <text:p text:style-name="P137"/>
      <text:list text:style-name="LFO3" text:continue-numbering="true">
        <text:list-item>
          <text:p text:style-name="P138"><text:bookmark-start text:name="_Hlk95987811"/><text:bookmark-start text:name="_Hlk11148831"/>Klauzula informacyjna<text:s/></text:p>
        </text:list-item>
      </text:list>
      <text:p text:style-name="P139"/>
      <text:p text:style-name="P140">Zgodnie z art. 13 ust. 1 i 2 Rozporządzenia Parlamentu Europejskiego i Rady (UE) z dnia 27 kwietnia 2016 r. informujemy, iż:<text:s/></text:p>
      <text:p text:style-name="P141"/>
      <text:p text:style-name="P142">1) administratorem Pani/Pana danych<text:s/>osobowych jest Burmistrz Kłobucka, <text:s/>ul. 11 Listopada 6, 42-100 Kłobuck tel. (34) 31 00 150 (sekretariat), e-mail: sekretariat@gminaklobuck.pl, www.bip.gminaklobuck.pl; <text:s text:c="87"/><text:s text:c="7"/></text:p>
      <text:p text:style-name="P143"/>
      <text:p text:style-name="P144"><text:span text:style-name="T145">2) została wyznaczona osoba do kontaktu w sprawie przetwarzania danych osobowych, adres e-mail:<text:s/></text:span><text:a xlink:href="mailto:iod@gminaklobuck.pl" office:target-frame-name="_top" xlink:show="replace"><text:span text:style-name="T146">iod@gminaklobuck.pl</text:span></text:a></text:p>
      <text:p text:style-name="P147"/>
      <text:p text:style-name="P148">3) Pani/Pana dane osobowe będą przetwarzane w celu przeprowadzenia procedury<text:s/>konkursu na dyrektora: Przedszkola Gminnego Nr 5 im. <text:s/>Jana Brzechwy w Kłobucku;</text:p>
      <text:p text:style-name="P149"/>
      <text:p text:style-name="P150">4) podstawą prawną przetwarzania danych osobowych jest art. 6 ust. 1 lit. c (rozporządzenia), w powiązaniu<text:s/><text:line-break/>z art. 63 ust. 10-20 ustawy z dnia 14 grudnia 2016 r. – Prawo oświatowe;</text:p>
      <text:p text:style-name="P151"/>
      <text:p text:style-name="P152">5) Pani/Pana dane osobowe będą ujawniane osobom upoważnionym przez administratora danych osobowych, komisji konkursowej, operatorowi pocztowemu lub kurierowi. W zakresie stanowiącym informację publiczną dane będą ujawniane każdemu zainteresowanemu taką informacją lub publikowane w BIP Urzędu;</text:p>
      <text:p text:style-name="P153"/>
      <text:p text:style-name="P154">6) Pani/Pana dane osobowe będą przetwarzane przez okres niezbędny do realizacji celu przetwarzania, oraz przez okres wynikający z przepisów w sprawie instrukcji kancelaryjnej, jednolitych rzeczowych wykazów akt<text:s/>oraz instrukcji w sprawie organizacji i zakresu działania archiwów zakładowych;</text:p>
      <text:p text:style-name="P155"/>
      <text:p text:style-name="P156">7) przysługuje Pani/Panu prawo dostępu do treści swoich danych oraz prawo żądania ich sprostowania, lub prawo do przenoszenia danych, prawo wniesienia skargi do Prezesa Urzędu Ochrony Danych Osobowych;</text:p>
      <text:p text:style-name="P157"/>
      <text:p text:style-name="P158">8) podanie przez Panią/Pana danych osobowych jest wymogiem ustawowym.</text:p>
      <text:p text:style-name="P159">Podanie danych jest obowiązkowe, a konsekwencją niepodania danych osobowych będzie pozostawienie aplikacji Pani/Pana bez rozpatrzenia;</text:p>
      <text:p text:style-name="P160"/>
      <text:p text:style-name="P161">9) Pani/Pana dane osobowe nie będą wykorzystywane do zautomatyzowanego podejmowania decyzji ani profilowania, o którym mowa w art. 22 rozporządzenia.</text:p>
      <text:p text:style-name="P162"><text:bookmark-end text:name="_Hlk95987811"/></text:p>
      <text:p text:style-name="P163"/>
      <text:p text:style-name="P164"/>
      <text:p text:style-name="P165"/>
      <text:p text:style-name="P166"><text:bookmark-end text:name="_Hlk11148831"/></text:p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rzxr" style:display-name="lrzxr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 style:font-weight-complex="normal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doruchowska</meta:initial-creator>
    <dc:creator>doruchowska</dc:creator>
    <meta:creation-date>2022-04-04T11:02:00Z</meta:creation-date>
    <dc:date>2022-04-25T12:18:00Z</dc:date>
    <meta:print-date>2022-04-25T12:18:00Z</meta:print-date>
    <meta:template xlink:href="Normal" xlink:type="simple"/>
    <meta:editing-cycles>17</meta:editing-cycles>
    <meta:editing-duration>PT1980S</meta:editing-duration>
    <meta:document-statistic meta:page-count="4" meta:paragraph-count="20" meta:word-count="1467" meta:character-count="10252" meta:row-count="73" meta:non-whitespace-character-count="8805"/>
  </office:meta>
</office:document-meta>
</file>