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fo:language="pl" fo:country="PL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 fo:language="pl" fo:country="PL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 fo:language="pl" fo:country="PL"/>
    </style:style>
    <style:style style:name="T55" style:parent-style-name="Domyślnaczcionkaakapitu" style:family="text">
      <style:text-properties fo:font-weight="bold" style:font-weight-asian="bold" style:font-weight-complex="bold" fo:language="pl" fo:country="PL"/>
    </style:style>
    <style:style style:name="T56" style:parent-style-name="Domyślnaczcionkaakapitu" style:family="text">
      <style:text-properties fo:font-weight="bold" style:font-weight-asian="bold" style:font-weight-complex="bold" fo:language="pl" fo:country="PL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 fo:language="pl" fo:country="PL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 fo:language="pl" fo:country="PL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 fo:language="pl" fo:country="PL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 fo:language="pl" fo:country="PL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list-style-name="LFO1" style:family="paragraph">
      <style:paragraph-properties fo:text-align="justify"/>
    </style:style>
    <style:style style:name="P78" style:parent-style-name="Standard" style:list-style-name="LFO1" style:family="paragraph">
      <style:paragraph-properties fo:text-align="justify"/>
    </style:style>
    <style:style style:name="P79" style:parent-style-name="Standard" style:list-style-name="LFO1" style:family="paragraph">
      <style:paragraph-properties fo:text-align="justify"/>
    </style:style>
    <style:style style:name="P80" style:parent-style-name="Standard" style:list-style-name="LFO1" style:family="paragraph">
      <style:paragraph-properties fo:text-align="justify"/>
    </style:style>
    <style:style style:name="P81" style:parent-style-name="Standard" style:list-style-name="LFO1" style:family="paragraph">
      <style:paragraph-properties fo:text-align="justify"/>
    </style:style>
    <style:style style:name="P82" style:parent-style-name="Standard" style:list-style-name="LFO1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language="pl" fo:country="PL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14"/>Kłobuck, dnia<text:s/><text:span text:style-name="T2">2</text:span><text:span text:style-name="T3">2</text:span>.06.202<text:span text:style-name="T4">2</text:span><text:s/>r.</text:p>
      <text:p text:style-name="P5"/>
      <text:p text:style-name="P6">OGŁOSZENIE O<text:s/>III<text:s/>PRZETARGU</text:p>
      <text:p text:style-name="P7">USTNYM NIEOGRANICZONYM</text:p>
      <text:p text:style-name="P8"/>
      <text:p text:style-name="P9"><text:span text:style-name="T10">Zarząd Dróg i Gospodarki Komunalnej w<text:s/></text:span><text:span text:style-name="T11">Kłobucku ul. 11 Listopada 81 działając</text:span><text:span text:style-name="T12"><text:line-break/></text:span><text:span text:style-name="T13">na podstawie § 4 Statutu oraz ustawy z dnia 21 sierpnia 1997 roku o gospodarce nieruchomościami (tekst jednolity, Dz. U. z 202</text:span><text:span text:style-name="T14">1</text:span><text:span text:style-name="T15"><text:s/>r. poz. 1899</text:span><text:span text:style-name="T16">)<text:s/></text:span><text:span text:style-name="T17">Rozporządzenia Rady Ministrów</text:span><text:span text:style-name="T18"><text:s/></text:span><text:span text:style-name="T19">z dnia 14 września 2004 r. w sprawie sposobu<text:s/></text:span><text:span text:style-name="T20">i trybu przeprowadzania przetargów</text:span><text:span text:style-name="T21"><text:line-break/></text:span><text:span text:style-name="T22">oraz rokowań<text:s/></text:span><text:span text:style-name="T23">n</text:span><text:span text:style-name="T24">a zbycie nieruchomości (tekst jednolity Dz. U. z 2021 r. poz. 2213)</text:span></text:p>
      <text:p text:style-name="P25"/>
      <text:p text:style-name="P26">ogłasza<text:s/>III<text:s/>przetarg ustny nieograniczony na najem lokalu użytkowego stanowiącego własność Gminy Kłobuck.</text:p>
      <text:p text:style-name="P27"><text:span text:style-name="T28">1. Przedmiotem przetargu jest:<text:s/></text:span>najem<text:s/>na czas oznaczony trzech lat lokalu użytkowego<text:line-break/>o powierzchni użytkowej<text:s/><text:span text:style-name="T29">68,77</text:span><text:span text:style-name="T30"><text:s/>m²</text:span>, położonego w budynku<text:s/><text:span text:style-name="T31">ul. Staszica 16 w Kłobucku</text:span><text:span text:style-name="T32"><text:line-break/></text:span>z przeznaczeniem na działalność handlowo-usługową.</text:p>
      <text:p text:style-name="P33">Lokal wyposażony jest w instalację elektryczną i wodno-kanalizacyjną.</text:p>
      <text:p text:style-name="P34">Przetarg odbędzie się w drodze licytacji stawki wywoławczej czynszu miesięcznego.</text:p>
      <text:p text:style-name="P35"/>
      <text:p text:style-name="P36"><text:span text:style-name="T37">2. Wysokość stawki wywoławczej:</text:span><text:s/>stawka wywoławcza miesięcznego czynszu wynosi:<text:s/><text:span text:style-name="T38">1</text:span><text:span text:style-name="T39">4,0</text:span><text:span text:style-name="T40">0 zł</text:span><text:span text:style-name="T41"><text:line-break/></text:span><text:span text:style-name="T42">za 1m² powierzchni podstawowej + podatek VAT 23%.</text:span></text:p>
      <text:p text:style-name="P43">Oprócz czynszu najemca zobowiązany będzie do ponoszenia opłat za energię elektryczną<text:line-break/>według wskazań licznika, za zużytą wodę i odprowadzone ścieki według wskazań wodomierza oraz za wywóz nieczystości stałych.</text:p>
      <text:p text:style-name="P44">Stawka czynszu waloryzowana będzie corocznie w oparciu o roczny wskaźnik wzrostu cen towarów<text:line-break/>i usług konsumpcyjnych ogłaszany przez GUS.</text:p>
      <text:p text:style-name="P45"/>
      <text:p text:style-name="P46"><text:span text:style-name="T47">3. Wysokość postąpienia:<text:s/></text:span>ustala się minimalne postąpienia w wysokości<text:s/><text:span text:style-name="T48">1,00 zł za 1m² + podatek VAT 23%.</text:span></text:p>
      <text:p text:style-name="P49">Przetarg jest ważny bez względu na liczbę uczestników przetargu, jeżeli przynajmniej jeden<text:s/>uczestnik zaoferował co najmniej jedno minimalne postąpienie powyżej wywoławczej stawki miesięcznego czynszu najmu.</text:p>
      <text:p text:style-name="P50"/>
      <text:p text:style-name="P51">4. Wysokość wadium: 1.000,00 zł.</text:p>
      <text:p text:style-name="P52">Wadium należy wpłacić na konto Zarządu Dróg i Gospodarki Komunalnej w Kłobucku Bank Spółdzielczy Kłobuck Nr<text:s/><text:span text:style-name="T53">43 8248 0002 2001 0000 0752 0001 w terminie do dnia<text:s/></text:span><text:span text:style-name="T54">1</text:span><text:span text:style-name="T55">1</text:span><text:span text:style-name="T56">.</text:span><text:span text:style-name="T57">0</text:span><text:span text:style-name="T58">7</text:span><text:span text:style-name="T59">.202</text:span><text:span text:style-name="T60">2</text:span><text:span text:style-name="T61"><text:s/>r.</text:span></text:p>
      <text:p text:style-name="P62">Wadium wpłacone przez wygrywającego przetarg zostanie zaliczone na poczet czynszu.</text:p>
      <text:p text:style-name="P63">W przypadku niepodpisania umowy przez wygrywającego przetarg wadium nie podlega zwrotowi.</text:p>
      <text:p text:style-name="P64"/>
      <text:p text:style-name="P65"><text:span text:style-name="T66">5. Przetarg od</text:span><text:span text:style-name="T67">będzie się w dniu<text:s/></text:span><text:span text:style-name="T68">13</text:span><text:span text:style-name="T69"><text:s/></text:span><text:span text:style-name="T70">lipca</text:span><text:span text:style-name="T71"><text:s/>202</text:span><text:span text:style-name="T72">2</text:span><text:span text:style-name="T73"><text:s/>roku o godz. 12ºº w siedzibie Zarządu Dróg</text:span><text:span text:style-name="T74"><text:line-break/></text:span><text:span text:style-name="T75">i Gospodarki Komunalnej w Kłobucku ul. 11-go Listopada 26.</text:span></text:p>
      <text:p text:style-name="P76">Warunkiem dopuszczenia do przetargu jest złożenie:</text:p>
      <text:list text:style-name="LFO1" text:continue-numbering="true">
        <text:list-item>
          <text:p text:style-name="P77">wypisu z KRS lub zaświadczenia o wpisie do działalności<text:s/>gospodarczej wystawionych nie wcześniej niż 6 miesięcy przed terminem przetargu (osoby fizyczne przedłożą do wglądu komisji przetargowej dowód tożsamości),</text:p>
        </text:list-item>
        <text:list-item>
          <text:p text:style-name="P78">dowodu wpłaty wadium,</text:p>
        </text:list-item>
        <text:list-item>
          <text:p text:style-name="P79">stosownego pełnomocnictwa upoważniającego do reprezentacj, w przypadku osób nie ujawnionych w KRS lub ewidencji działalności gospodarczej,</text:p>
        </text:list-item>
        <text:list-item>
          <text:p text:style-name="P80">oświadczenia o zapoznaniu się ze stanem lokalu,</text:p>
        </text:list-item>
        <text:list-item>
          <text:p text:style-name="P81">oświadczenia o zapoznaniu się z regulaminem przetargu,</text:p>
        </text:list-item>
        <text:list-item>
          <text:p text:style-name="P82">podpisanego wzoru umowy.</text:p>
        </text:list-item>
      </text:list>
      <text:p text:style-name="P83"/>
      <text:soft-page-break/>
      <text:p text:style-name="P84">Regulamin przetargu wraz z drukami oświadczeń, wzór umowy oraz wszelkie informacje odnośnie przetargu można uzyskać w siedzibie Zarządu Dróg i Gospodarki Komunalnej<text:line-break/>w Kłobucku ul. 11-go Listopada 26.</text:p>
      <text:p text:style-name="P85">Informacje można uzyskać także pod nr tel. (034) 317-23-22.</text:p>
      <text:p text:style-name="P86"/>
      <text:p text:style-name="P87">Ogłoszenie podaje się do publicznej wiadomości w dniu 22.06.202<text:span text:style-name="T88">2</text:span><text:s/>r. poprzez wywieszenie<text:s/><text:line-break/>na tablicy ogłoszeń w Urzędzie Miejskim, w siedzibie Zarządu Dróg i Gospodarki Komunalnej<text:line-break/>w Kłobucku ul.11 Listopada 26 oraz na stronie internetowej Urzędu Miejskiego BIP Kłobuck.</text:p>
      <text:p text:style-name="P89"/>
      <text:p text:style-name="P90">Organizator zastrzega sobie prawo unieważnienia<text:s/>przetargu z ważnych powodów.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iwona soltysiak</dc:creator>
    <meta:creation-date>2022-06-20T11:44:00Z</meta:creation-date>
    <dc:date>2022-06-20T11:44:00Z</dc:date>
    <meta:print-date>2022-06-20T11:13:00Z</meta:print-date>
    <meta:template xlink:href="Normal" xlink:type="simple"/>
    <meta:editing-cycles>2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0" meta:character-count="3565" meta:row-count="25" meta:non-whitespace-character-count="3062"/>
  </office:meta>
</office:document-meta>
</file>