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 CE" svg:font-family="'Courier New CE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6.81cm"/>
        </style:tab-stops>
      </style:paragraph-properties>
      <style:text-properties style:use-window-font-color="true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center" style:justify-single-word="false"/>
      <style:text-properties style:use-window-font-color="tru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81cm"/>
        </style:tab-stops>
      </style:paragraph-properties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officeooo:paragraph-rsid="000ff703" style:font-size-asian="11pt" style:font-size-complex="11pt" style:language-complex="zxx" style:country-complex="none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officeooo:paragraph-rsid="000ff703" style:font-size-asian="11pt" style:font-size-complex="11pt" style:language-complex="zxx" style:country-complex="none"/>
    </style:style>
    <style:style style:name="P12" style:family="paragraph" style:parent-style-name="Heading_20_1" style:list-style-name="WW8Num6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officeooo:paragraph-rsid="000ff703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officeooo:paragraph-rsid="000ff703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P16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officeooo:paragraph-rsid="000ff703" style:font-size-asian="12pt" style:font-size-complex="12pt" style:language-complex="zxx" style:country-complex="none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officeooo:paragraph-rsid="000ff703" style:font-size-asian="12pt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0ff703" style:font-size-asian="12pt" style:font-size-complex="12pt" style:language-complex="zxx" style:country-complex="none"/>
    </style:style>
    <style:style style:name="P19" style:family="paragraph" style:parent-style-name="Standard">
      <style:text-properties style:use-window-font-color="true" style:font-name="Times New Roman" fo:font-size="12pt" officeooo:paragraph-rsid="000ff703" style:font-size-asian="12pt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officeooo:paragraph-rsid="000ff70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officeooo:paragraph-rsid="000ff703" fo:background-color="transparent" style:font-size-asian="12p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6pt" fo:font-weight="normal" officeooo:paragraph-rsid="000ff703" style:font-name-asian="Courier New CE" style:font-size-asian="6pt" style:font-weight-asian="normal" style:font-name-complex="Courier New CE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6pt" officeooo:paragraph-rsid="000ff703" style:font-size-asian="6pt" style:font-size-complex="6pt" style:language-complex="zxx" style:country-complex="none"/>
    </style:style>
    <style:style style:name="P24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6pt" officeooo:paragraph-rsid="000ff703" style:font-size-asian="6pt" style:font-size-complex="6pt" style:language-complex="zxx" style:country-complex="none"/>
    </style:style>
    <style:style style:name="P25" style:family="paragraph" style:parent-style-name="Standard">
      <style:text-properties style:use-window-font-color="true" style:font-name="Times New Roman" fo:font-size="6pt" officeooo:paragraph-rsid="000ff703" style:font-size-asian="6pt" style:font-size-complex="6pt" style:language-complex="zxx" style:country-complex="none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officeooo:paragraph-rsid="000ff703"/>
    </style:style>
    <style:style style:name="P27" style:family="paragraph" style:parent-style-name="Standard">
      <style:text-properties style:use-window-font-color="true" style:font-name="Times New Roman" fo:font-size="9pt" officeooo:paragraph-rsid="000ff703" style:font-size-asian="9pt" style:font-size-complex="9pt" style:language-complex="zxx" style:country-complex="none"/>
    </style:style>
    <style:style style:name="P28" style:family="paragraph" style:parent-style-name="Standard">
      <style:text-properties style:use-window-font-color="true" style:font-name="Times New Roman" fo:font-size="8pt" style:text-underline-style="none" officeooo:paragraph-rsid="000ff703" style:font-size-asian="8pt" style:font-size-complex="8pt" style:language-complex="zxx" style:country-complex="none"/>
    </style:style>
    <style:style style:name="P29" style:family="paragraph" style:parent-style-name="Standard">
      <style:text-properties style:use-window-font-color="true" style:font-name="Times New Roman" fo:font-size="10pt" officeooo:paragraph-rsid="000ff703" style:font-size-asian="10pt" style:font-size-complex="10pt" style:language-complex="zxx" style:country-complex="none"/>
    </style:style>
    <style:style style:name="P30" style:family="paragraph" style:parent-style-name="Standard">
      <style:text-properties style:use-window-font-color="true" style:font-name="Arial" fo:font-size="8pt" fo:language="pl" fo:country="PL" fo:font-weight="normal" officeooo:paragraph-rsid="000ff703" style:font-name-asian="Times New Roman" style:font-size-asian="8pt" style:font-weight-asian="normal" style:font-name-complex="Times New Roman" style:font-size-complex="8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0ff703"/>
    </style:style>
    <style:style style:name="P32" style:family="paragraph" style:parent-style-name="Standard">
      <style:paragraph-properties fo:text-align="justify" style:justify-single-word="false"/>
      <style:text-properties officeooo:paragraph-rsid="000ff703"/>
    </style:style>
    <style:style style:name="P33" style:family="paragraph" style:parent-style-name="Standard">
      <style:paragraph-properties fo:text-align="center" style:justify-single-word="false"/>
      <style:text-properties officeooo:paragraph-rsid="000ff703"/>
    </style:style>
    <style:style style:name="P34" style:family="paragraph" style:parent-style-name="Standard">
      <style:text-properties fo:font-size="6pt" officeooo:paragraph-rsid="000ff703" style:font-size-asian="6pt" style:font-size-complex="6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ff703" style:font-size-asian="12pt" style:font-size-complex="12pt"/>
    </style:style>
    <style:style style:name="P36" style:family="paragraph" style:parent-style-name="Standard" style:list-style-name="L6">
      <style:paragraph-properties fo:text-align="justify" style:justify-single-word="false"/>
      <style:text-properties style:font-name="Times New Roman" fo:font-size="12pt" style:text-underline-style="none" officeooo:paragraph-rsid="000ff703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ff703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0ff703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Times New Roman" fo:font-size="12pt" style:text-underline-style="none" fo:font-weight="bold" officeooo:paragraph-rsid="000ff70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0ff703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6pt" style:text-underline-style="none" officeooo:paragraph-rsid="000ff703" style:font-size-asian="6pt" style:font-size-complex="6pt"/>
    </style:style>
    <style:style style:name="P42" style:family="paragraph" style:parent-style-name="Standard">
      <style:text-properties style:font-name="Times New Roman" fo:font-size="6pt" style:text-underline-style="none" officeooo:paragraph-rsid="000ff703" style:font-size-asian="6pt" style:font-size-complex="6pt"/>
    </style:style>
    <style:style style:name="P43" style:family="paragraph" style:parent-style-name="Standard">
      <style:text-properties style:font-name="Times New Roman" fo:font-size="9pt" style:text-underline-style="none" officeooo:paragraph-rsid="000ff703" style:font-size-asian="9pt" style:font-size-complex="9pt"/>
    </style:style>
    <style:style style:name="P44" style:family="paragraph" style:parent-style-name="Standard">
      <style:text-properties style:font-name="Times New Roman" fo:font-size="9pt" style:text-underline-style="none" fo:font-weight="bold" officeooo:paragraph-rsid="000ff703" style:font-size-asian="9pt" style:font-weight-asian="bold" style:font-size-complex="9pt" style:font-weight-complex="bold"/>
    </style:style>
    <style:style style:name="P45" style:family="paragraph" style:parent-style-name="Standard">
      <style:text-properties style:font-name="Times New Roman" fo:font-size="8pt" style:text-underline-style="none" officeooo:paragraph-rsid="000ff703" style:font-size-asian="8pt" style:font-size-complex="8pt"/>
    </style:style>
    <style:style style:name="P46" style:family="paragraph" style:parent-style-name="Standard">
      <style:text-properties style:font-name="Times New Roman" fo:font-size="10pt" style:text-underline-style="none" officeooo:paragraph-rsid="000ff703" style:font-size-asian="10pt" style:font-size-complex="10pt"/>
    </style:style>
    <style:style style:name="P47" style:family="paragraph" style:parent-style-name="Standard">
      <style:text-properties officeooo:paragraph-rsid="000ff703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0ff703" style:font-size-asian="12pt" style:font-size-complex="12pt" style:language-complex="zxx" style:country-complex="non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0ff703" style:font-size-asian="12pt" style:font-size-complex="12pt" style:language-complex="zxx" style:country-complex="non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bold" officeooo:paragraph-rsid="000ff703" style:font-size-asian="12pt" style:font-weight-asian="bold" style:font-size-complex="12pt" style:font-weight-complex="bold"/>
    </style:style>
    <style:style style:name="P51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use-window-font-color="true" style:font-name="Times New Roman" fo:font-size="12pt" style:text-underline-style="none" officeooo:paragraph-rsid="000ff703" style:font-size-asian="12pt" style:font-size-complex="12pt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6pt" officeooo:paragraph-rsid="000ff703" style:font-size-asian="6pt" style:font-size-complex="6pt" style:language-complex="zxx" style:country-complex="none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officeooo:paragraph-rsid="000ff703" style:font-size-asian="12pt" style:font-size-complex="12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text-underline-style="none" officeooo:paragraph-rsid="000ff703" style:font-size-asian="12pt" style:font-size-complex="12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01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style:text-underline-style="none" officeooo:paragraph-rsid="000ff703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Standard">
      <style:paragraph-properties style:page-number="auto"/>
      <style:text-properties style:font-name="Arial" fo:font-size="9pt" officeooo:paragraph-rsid="000ff703" style:font-size-asian="9pt" style:font-size-complex="9pt" style:language-complex="zxx" style:country-complex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normal" style:text-underline-style="none" fo:font-weight="normal" style:font-name-asian="Courier New CE" style:font-size-asian="12pt" style:font-style-asian="normal" style:font-weight-asian="normal" style:font-name-complex="Courier New CE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bold" style:font-name-asian="Courier New CE" style:font-size-asian="12pt" style:font-style-asian="normal" style:font-weight-asian="bold" style:font-name-complex="Courier New CE" style:font-size-complex="12pt" style:font-style-complex="normal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9pt" fo:language="pl" fo:country="PL" fo:font-weight="bold" style:font-name-asian="Times New Roman" style:font-size-asian="9pt" style:font-weight-asian="bold" style:font-name-complex="Times New Roman" style:font-size-complex="9pt" style:language-complex="zxx" style:country-complex="none"/>
    </style:style>
    <style:style style:name="T9" style:family="text">
      <style:text-properties style:use-window-font-color="true" style:font-name="Arial" fo:font-size="9pt" fo:language="pl" fo:country="PL" fo:font-weight="normal" style:font-name-asian="Times New Roman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0" style:family="text"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Arial" fo:font-size="8pt" fo:language="pl" fo:country="PL" fo:font-weight="normal" style:font-name-asian="Times New Roman" style:font-size-asian="8pt" style:font-weight-asian="normal" style:font-name-complex="Times New Roman" style:font-size-complex="8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fo:font-weight="normal" style:font-name-asian="Courier New CE" style:font-size-asian="12pt" style:font-weight-asian="normal" style:font-name-complex="Courier New CE" style:font-size-complex="12pt" style:font-weight-complex="normal"/>
    </style:style>
    <style:style style:name="T15" style:family="text"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T16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fo:font-size="12pt" style:font-size-asian="12pt" style:font-size-complex="12pt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Arial" fo:font-size="9pt" style:font-size-asian="9pt" style:font-size-complex="9pt" style:language-complex="zxx" style:country-complex="none"/>
    </style:style>
    <style:style style:name="T21" style:family="text">
      <style:text-properties fo:font-weight="bold" style:font-weight-asian="bold" style:language-complex="zxx" style:country-complex="none"/>
    </style:style>
    <style:style style:name="T22" style:family="text">
      <style:text-properties fo:font-weight="normal" style:font-weight-asian="normal" style:language-complex="zxx" style:country-complex="none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normal" style:text-underline-style="none" fo:font-weight="normal" style:font-name-asian="Courier New CE" style:font-style-asian="normal" style:font-weight-asian="normal" style:font-name-complex="Courier New CE" style:font-style-complex="norma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name-asian="Courier New CE" style:font-size-asian="12pt" style:font-weight-asian="normal" style:font-name-complex="Courier New CE" style:font-size-complex="12pt" style:language-complex="zxx" style:country-complex="none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 style:language-complex="zxx" style:country-complex="none"/>
    </style:style>
    <style:style style:name="T29" style:family="text">
      <style:text-properties fo:font-size="12pt" style:font-name-asian="Times New Roman" style:font-size-asian="12pt" style:font-name-complex="Times New Roman" style:font-size-complex="12pt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font-name="Times New Roman1" fo:font-size="12pt" style:font-name-asian="Times New Roman" style:font-size-asian="12pt" style:font-name-complex="Times New Roman" style:font-size-complex="12pt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8pt" style:font-size-asian="8pt" style:font-size-complex="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5">ZARZĄDZENIE nr GPN.120.36.2022</text:p>
      <text:p text:style-name="P5">BURMISTRZA KŁOBUCKA</text:p>
      <text:p text:style-name="P5"><text:s/>z <text:s/>dnia <text:s/>21.06.2022 roku</text:p>
      <text:p text:style-name="P8"/>
      <text:p text:style-name="P2"/>
      <text:p text:style-name="P4">w sprawie powołania Komisji Przetargowej, w celu przeprowadzenia przetargu ustnego nieograniczonego na zbycie nieruchomości gruntowej położonej w Gminie Kłobuck, <text:s text:c="16"/>obręb Lgota, stanowiącej własność Gminy Kłobuck</text:p>
      <text:p text:style-name="P4"/>
      <text:p text:style-name="P9"><text:span text:style-name="T7"><text:s text:c="12"/>Na podstawie art. 30 ust. 2 pkt 3 ustawy z dnia 8 marca 1990 r. o samorządzie gminnym <text:s text:c="7"/>(</text:span>Dz. U. z 2022 r. poz. 559 z późn. zm.<text:span text:style-name="T7">), art. 37 ust. 1 ustawy z dnia 21 sierpnia 1997 r. o gospodarce nieruchomościami (Dz. U. z 2021 r. poz. 1899 z późn. zm.) oraz § 8 ust. 2 rozporządzenia Rady Ministrów z dnia 14 września 2004 roku w sprawie sposobu i trybu przeprowadzania przetargów oraz rokowań na zbycie nieruchomości (Dz. U. z 2021 r. poz. 2213), <text:s/>zarządza się, co następuje:</text:span></text:p>
      <text:p text:style-name="P6"/>
      <text:p text:style-name="P7"><text:tab/><text:tab/><text:tab/><text:tab/><text:tab/><text:tab/><text:tab/>§ 1.</text:p>
      <text:p text:style-name="P7">Powołuje się Komisję Przetargową w celu przeprowadzenia ustnego przetargu nieograniczonego <text:s text:c="3"/>na zbycie nieruchomości gruntowej stanowiącej własność Gminy Kłobuck, położonej w Gminie Kłobuck, miejscowości Lgota, <text:span text:style-name="T4">oznaczonej ewidencyjnie</text:span><text:span text:style-name="T5"> nr 464/2 obręb Lgota, o powierzchni </text:span><text:span text:style-name="T3">0,0405 ha, dla której </text:span><text:span text:style-name="T2">Sąd Rejonowy w <text:s/>Częstochowie – X Zamiejscowy Wydział Ksiąg Wieczystych w Kłobucku prowadzi księgę wieczystą nr </text:span><text:span text:style-name="T3">Kw CZ2C/00021719/5, </text:span>w składzie:</text:p>
      <text:list xml:id="list1052242332" text:style-name="L1">
        <text:list-item>
          <text:p text:style-name="P13">Sylwia Piątkowska – Sekretarz Gminy Kłobuck – przewodnicząca Komisji Przetargowej;</text:p>
        </text:list-item>
        <text:list-item>
          <text:p text:style-name="P13">Katarzyna Jasińska – Kierownik Wydziału Gospodarki Przestrzennej i Gospodarki Nieruchomościami Urzędu Miejskiego w Kłobucku – zastępca przewodniczącej Komisji Przetargowej;</text:p>
        </text:list-item>
        <text:list-item>
          <text:p text:style-name="P13">Anita Bednarek – Podinspektor w Wydziale Gospodarki Przestrzennej i Gospodarki Nieruchomościami Urzędu Miejskiego w Kłobucku – członek Komisji Przetargowej;</text:p>
        </text:list-item>
        <text:list-item>
          <text:p text:style-name="P13">Angelika Depta - Podinspektor w Wydziale Gospodarki Przestrzennej i Gospodarki Nieruchomościami Urzędu Miejskiego w Kłobucku – członek Komisji Przetargowej;</text:p>
        </text:list-item>
        <text:list-item>
          <text:p text:style-name="P13">Barbara Łaniewska - Inspektor w Wydziale Gospodarki Przestrzennej i Gospodarki Nieruchomościami Urzędu Miejskiego w Kłobucku – członek Komisji Przetargowej;</text:p>
        </text:list-item>
        <text:list-item>
          <text:p text:style-name="P13">Grażyna Stasińska - Inspektor w Wydziale Gospodarki Przestrzennej i Gospodarki Nieruchomościami Urzędu Miejskiego w Kłobucku – członek Komisji Przetargowej;</text:p>
        </text:list-item>
        <text:list-item>
          <text:p text:style-name="P13">Celina Uzny - Inspektor w Wydziale Gospodarki Przestrzennej i Gospodarki Nieruchomościami Urzędu Miejskiego w Kłobucku – członek Komisji Przetargowej;</text:p>
        </text:list-item>
        <text:list-item>
          <text:p text:style-name="P13">Agnieszka Wilk-Kurp - <text:s/>Inspektor w Wydziale Gospodarki Przestrzennej i Gospodarki Nieruchomościami Urzędu Miejskiego w Kłobucku – członek Komisji Przetargowej.</text:p>
        </text:list-item>
      </text:list>
      <text:p text:style-name="P7"/>
      <text:p text:style-name="P7"><text:tab/><text:tab/><text:tab/><text:tab/><text:tab/><text:tab/><text:tab/>§ 2.</text:p>
      <text:p text:style-name="P7">Zatwierdza się regulamin przetargu w brzmieniu określonym w załączniku do niniejszego zarządzenia.</text:p>
      <text:p text:style-name="P7"/>
      <text:p text:style-name="P7"><text:tab/><text:tab/><text:tab/><text:tab/><text:tab/><text:tab/><text:tab/>§ 3.</text:p>
      <text:p text:style-name="P7">Zarządzenie wchodzi w życie z dniem podpisania.</text:p>
      <text:p text:style-name="P7"/>
      <text:p text:style-name="P4"/>
      <text:p text:style-name="P4"><text:s text:c="102"/><text:span text:style-name="T19"><text:s/>Burmistrz Kłobucka</text:span></text:p>
      <text:p text:style-name="P14"><text:s text:c="105"/>Jerzy Zakrzewski </text:p>
      <text:p text:style-name="P14"/>
      <text:p text:style-name="P14"/>
      <text:p text:style-name="P56"/>
      <text:p text:style-name="P47"><text:span text:style-name="T20"><text:s text:c="79"/></text:span><text:span text:style-name="T8"><text:s text:c="30"/></text:span><text:span text:style-name="T9"><text:s text:c="2"/></text:span><text:span text:style-name="T10"><text:s text:c="2"/></text:span><text:span text:style-name="T12">Załącznik do zarządzenia </text:span><text:span text:style-name="Domyślna_20_czcionka_20_akapitu"><text:span text:style-name="T12">nr <text:tab/><text:tab/><text:tab/><text:tab/><text:tab/><text:tab/><text:tab/><text:tab/><text:tab/> <text:s text:c="17"/>GPN.120.36.2022 </text:span></text:span></text:p>
      <text:p text:style-name="P47"><text:span text:style-name="Domyślna_20_czcionka_20_akapitu"><text:span text:style-name="T12"><text:tab/><text:tab/><text:tab/><text:tab/><text:tab/><text:tab/><text:tab/><text:tab/> <text:s text:c="2"/>Burmistrza Kłobucka <text:tab/><text:tab/><text:tab/><text:tab/><text:tab/><text:tab/><text:tab/><text:tab/><text:tab/><text:tab/> <text:s text:c="17"/>z dnia 22.06.2022 r.</text:span></text:span><text:span text:style-name="T10"> </text:span><text:span text:style-name="T11"><text:s text:c="2"/></text:span></text:p>
      <text:p text:style-name="P30"/>
      <text:list xml:id="list4209468232" text:style-name="WW8Num6">
        <text:list-item>
          <text:p text:style-name="P10"/>
        </text:list-item>
        <text:list-item>
          <text:p text:style-name="P10"/>
        </text:list-item>
        <text:list-item>
          <text:p text:style-name="P11">R E G U L A M I N</text:p>
        </text:list-item>
        <text:list-item>
          <text:p text:style-name="P12"><text:span text:style-name="T21">publicznego przetargu ustnego nieograniczonego organizowanego przez Burmistrza Kłobucka </text:span><text:span text:style-name="T22">na zbycie nieruchomości gruntowej stanowiącej własność Gminy Kłobuck, położonej w Gminie Kłobuck</text:span><text:span text:style-name="T24">, miejscowości Lgota, oznaczonej nr ewidencyjnym 464/2 obręb Lgota, <text:s text:c="9"/>o powierzchni <text:s/>0,0405 ha <text:s/>dla której Sąd Rejonowy w Częstochowie X Zamiejscowy Wydział Ksiąg Wieczystych w Kłobucku</text:span><text:span text:style-name="T23">, prowadzi księgę wieczystą Nr CZ2C/00021719/5. <text:s text:c="37"/></text:span></text:p>
        </text:list-item>
      </text:list>
      <text:p text:style-name="P31"><text:span text:style-name="T13">Zgodnie z u</text:span><text:span text:style-name="T25">chwałą Nr 140/XIV/2019 Rady Miejskiej w Kłobucku z dnia 12 listopada 2019 r. <text:s text:c="4"/>w sprawie uchwalenia miejscowego planu zagospodarowania przestrzennego terenu w obrębie Lgota i Biała Dolna – etap I</text:span><text:span text:style-name="T13">, działka ta oznaczona jest symbolem 2U - teren zabudowy usługowej</text:span><text:span text:style-name="T14">.</text:span></text:p>
      <text:p text:style-name="P22"/>
      <text:p text:style-name="P26"><text:span text:style-name="T26"><text:tab/><text:tab/><text:tab/><text:tab/><text:tab/></text:span><text:span text:style-name="T28"> § 1. <text:s text:c="63"/></text:span></text:p>
      <text:p text:style-name="P32"><text:span text:style-name="T15">1. Przetarg organizuje się na zasadach ustalonych ustawą z dnia 21 sierpnia 1997 roku <text:s text:c="21"/>o gospodarce nieruchomościami (Dz. U. z 2021 r. poz. 1899 z późn. zm ) zwaną dalej ustawą, rozporządzeniem Rady Ministrów z dnia 14 września 2004 r. w sprawie sposobu i trybu przeprowadzania przetargów oraz rokowań na zbycie nieruchomości (t.j. Dz. U. z 2021 r. poz. 2213) zwanym dalej rozporządzeniem oraz w oparciu o uchwałę</text:span><text:span text:style-name="Domyślna_20_czcionka_20_akapitu"><text:span text:style-name="T16"> nr 391/XXXIX/2022 Rady Miejskiej w Kłobucku z dnia 01.03.2022 r.</text:span></text:span><text:span text:style-name="T15"> w sprawie wyrażenia zgody na sprzedaż w trybie przetargu nieruchomości wchodzącej w skład gminnego zasobu nieruchomości.</text:span></text:p>
      <text:p text:style-name="P23"><text:s text:c="2"/></text:p>
      <text:p text:style-name="P18">2. Przetarg przeprowadza Komisja Przetargowa powołana zarządzeniem nr GPN.120.36.2022 Burmistrza Kłobucka z dnia 22.06.2022 roku.</text:p>
      <text:p text:style-name="P23"/>
      <text:p text:style-name="P18"><text:span text:style-name="T30">3. Komisja podejmuje rozstrzygnięcia w drodze głosowania, </text:span>w obecności co najmniej trzech osób wchodzących w jej skład. W przypadku równej liczby głosów decyduje głos Przewodniczącego komisji, a podczas jego nieobecności głos Zastępcy przewodniczącego komisji.</text:p>
      <text:p text:style-name="P25"/>
      <text:p text:style-name="P33"><text:span text:style-name="T31">§ 2. <text:s text:c="20"/></text:span><text:span text:style-name="T6"><text:s text:c="221"/></text:span><text:span text:style-name="T27"><text:s text:c="85"/></text:span></text:p>
      <text:p text:style-name="P32"><text:span text:style-name="T27">Nieruchomość będącą przedmiotem przetargu umieszczono w wykazie nr 8</text:span><text:span text:style-name="T17">/2022 </text:span><text:span text:style-name="T27">nieruchomości przeznaczonych do zbycia podanym przez Burmistrza Kłobucka do publicznej wiadomości poprzez jego wywieszenie na tablicach ogłoszeń w siedzibie Urzędu Miejskiego w Kłobucku w okresie o</text:span><text:span text:style-name="T17">d 29.04.2022 r. do 15.06.2022 </text:span><text:span text:style-name="T27">r., na stronach internetowych urzędu <text:s text:c="2"/></text:span><text:a xlink:type="simple" xlink:href="http://www.gminaklobuck.pl/" text:style-name="Internet_20_link" text:visited-style-name="Visited_20_Internet_20_Link"><text:span text:style-name="T27">www.gminaklobuck.pl</text:span></text:a><text:span text:style-name="T27"> i w Biuletynie Informacji Publicznej bip.g</text:span><text:span text:style-name="T17">minaklobuck.pl na</text:span><text:span text:style-name="T27"> okres <text:s text:c="7"/>21 dni. Informacja o terminie i miejscu wywieszenia wykazu ukazała się w prasie lokalnej „Gazeta Kłobucka” z datą emisji 29</text:span><text:span text:style-name="T17">.04.2022</text:span><text:span text:style-name="T27"> r. i na stronach internetowych Urzędu Miejskiego w Kłobucku.</text:span></text:p>
      <text:p text:style-name="P34"/>
      <text:p text:style-name="P18"><text:s/><text:tab/><text:tab/><text:tab/><text:tab/> <text:s text:c="12"/><text:tab/> <text:s/>§ 3.</text:p>
      <text:p text:style-name="P18">1. Ogłoszenie o terminie pierwszego przetargu ustnego nieograniczonego na zbycie <text:s/>nieruchomości, podaje się do publicznej wiadomości na co najmniej 30 dni przed <text:s text:c="2"/>wyznaczonym terminem, na stronach internetowych Urzędu Miejskiego w Kłobucku <text:s/>wskazanym w § 2, jak również poprzez wywieszenie na tablicach ogłoszeń Urzędu oraz na tablicach ogłoszeń sołectwa Lgota.</text:p>
      <text:p text:style-name="P19"/>
      <text:p text:style-name="P18">Wyciąg z ogłoszenia o przetargu zamieszcza się w prasie o zasięgu lokalnym, na co najmniej 30 dni przed wyznaczonym terminem przetargu.</text:p>
      <text:p text:style-name="P18">Ogłoszenia o ewentualnych kolejnych przetargach, o ile wystąpią przesłanki do ich przeprowadzenia, Burmistrz poda do publicznej wiadomości zgodnie z wymogami określonymi w art. 39 ustawy i § 6 rozporządzenia.</text:p>
      <text:p text:style-name="P18">2. Jeżeli pierwszy przetarg zakończy się wynikiem negatywnym, w okresie nie krótszym niż 30 dni, ale nie dłuższym niż 6 miesięcy, licząc od dnia jego zamknięcia, przeprowadza się drugi przetarg, w <text:soft-page-break/>którym Burmistrz Kłobucka może obniżyć cenę wywoławczą nieruchomości ustaloną przy ogłoszeniu pierwszego przetargu.</text:p>
      <text:list xml:id="list4053261803" text:style-name="WW8Num7">
        <text:list-header>
          <text:p text:style-name="P16">3. Jeżeli drugi przetarg zakończy się wynikiem negatywnym, w okresie nie krótszym niż 30 dni, ale nie dłuższym niż 6 miesięcy, licząc od dnia jego zamknięcia, nieruchomość może zostać zbyta w drodze rokowań albo mogą być organizowane kolejne przetargi.</text:p>
        </text:list-header>
      </text:list>
      <text:p text:style-name="P18">Sposób postępowania w przypadku zbycia nieruchomości w drodze rokowań określa rozdział 6 cytowanego rozporządzenia. </text:p>
      <text:p text:style-name="P49">Przy ustalaniu warunków kolejnych przetargów stosuje się zasady obowiązujące przy organizowaniu drugiego przetargu.</text:p>
      <text:list xml:id="list1807928595" text:style-name="L2">
        <text:list-header>
          <text:p text:style-name="P48">4. Przetarg może być odwołany przez Burmistrza jedynie z uzasadnionej przyczyny, poprzez <text:s/>niezwłoczne poinformowanie w formie właściwej dla ogłoszenia przetargu, ze wskazaniem przyczyny odwołania przetargu.</text:p>
          <text:p text:style-name="P52"/>
        </text:list-header>
      </text:list>
      <text:p text:style-name="P49"><text:s text:c="66"/>§ 4.</text:p>
      <text:p text:style-name="P49">1. Z zastrzeżeniem ust. 2 warunkiem udziału w przetargu jest:</text:p>
      <text:p text:style-name="P49">- wniesienie <text:span text:style-name="T32">wadium w pieniądzu</text:span> na konto Urzędu Miejskiego w Kłobucku Nr 55 8248 0002 1000 0000 0361 0004 w Banku Spółdzielczym w Kłobucku w wysokości i terminie określonych w ogłoszeniu o przetargu (ze wskazaniem numeru działki, której wadium dotyczy) i przedłożenie Komisji Przetargowej dowodu jego wpłaty przed otwarciem przetargu, przy czym za datę wpłacenia wadium uważa się dzień wpływu wymaganej kwoty na rachunek Urzędu Miejskiego w Kłobucku. </text:p>
      <text:list xml:id="list207960570" text:style-name="WW8Num2">
        <text:list-header>
          <text:p text:style-name="P17">2. Zwalnia się z obowiązku wniesienia wadium osoby, którym przysługuje prawo do rekompensaty z tytułu pozostawienia nieruchomości poza obecnymi granicami Rzeczypospolitej Polskiej w wyniku wypędzenia z byłego terytorium Rzeczypospolitej Polskiej lub jego opuszczenia w związku z wojną rozpoczętą w 1939 r., <text:s/>jeżeli zgłoszą uczestnictwo w przetargu, przedstawią oryginał zaświadczenia lub decyzji potwierdzającej prawo do zaliczenia wartości nieruchomości pozostawionych poza obecnymi granicami państwa polskiego oraz złożą pisemne zobowiązanie do uiszczenia kwoty równej wysokości wadium ustalonego w razie uchylenia się od zawarcia umowy.</text:p>
          <text:p text:style-name="P17">3. Osoby biorące udział w przetargu obowiązane są do okazania:</text:p>
          <text:p text:style-name="P17">a) <text:s/>dowodu tożsamości - w przypadku osoby fizycznej;</text:p>
          <text:p text:style-name="P17">b) <text:s/>aktualnego odpisu z KRS <text:s/>- <text:s/>w przypadku osób prawnych; </text:p>
          <text:p text:style-name="P17">c) aktualnego wydruku z <text:s/>Centralnej Ewidencji i Informacji o Działalności Gospodarczej (CEIDG) wszystkich wspólników lub oświadczenia o prowadzeniu działalności gospodarczej przez wszystkich wspólników z podaniem nr NIP i REGON spółki (za aktualny uważa się dokument ważny pod względem prawnym w dniu przetargu) w przypadku spółki cywilnej; <text:s text:c="123"/>d) odpisu pełnomocnictwa z podpisem <text:s/>notarialnie poświadczonym uprawniającego do uczestnictwa w przedmiotowym przetargu - w przypadku, gdy uczestnik przetargu reprezentowany jest przez pełnomocnika oraz w przypadku gdy w przetargu będzie uczestniczyć tylko jeden z małżonków a nabycie ma nastąpić z majątku wspólnego;</text:p>
          <text:p text:style-name="P17">e) pisemnego oświadczenia potwierdzającego akceptację warunków przetargu określonych w regulaminie <text:s/>i ogłoszeniu o przetargu oraz przyznającego, że znany jest przedmiot przetargu, a warunki nabycia nieruchomości przyjmowane są bez zastrzeżeń, - nabywca nabywa przedmiot przetargu w stanie istniejącym, a zbywca nie ponosi odpowiedzialności za wady ukryte przedmiotu przetargu. <text:s text:c="140"/></text:p>
          <text:p text:style-name="P17">4. <text:s/>W przetargu mogą brać udział osoby fizyczne, osoby prawne i jednostki organizacyjne nieposiadające osobowości prawnej, którym przepisy prawa przyznają zdolność prawną, za wyjątkiem osób wchodzących w skład komisji przetargowej oraz osób bliskich członkom tej komisji w rozumieniu art. 4 pkt 13 ustawy jak również osób pozostających z członkami komisji w takim stosunku prawnym lub faktycznym, że może to budzić uzasadnione wątpliwości co do bezstronności komisji.</text:p>
          <text:p text:style-name="P17">5. Cudzoziemcy mogą uczestniczyć w przetargu, jeżeli przedstawią stosowne zezwolenie Ministra Spraw <text:s/>Wewnętrznych na nabycie danej nieruchomości wydane w formie decyzji administracyjnej, za wyjątkiem przypadków wymienionych w art. 8 ustawy z dnia 24 marca 1920 r. o nabywaniu nieruchomości przez cudzoziemców (Dz. U. z 2017 r. , poz. 2278).</text:p>
          <text:p text:style-name="P24"><text:soft-page-break/></text:p>
        </text:list-header>
      </text:list>
      <text:p text:style-name="P27"><text:s text:c="66"/><text:span text:style-name="T27"><text:s text:c="16"/></text:span><text:span text:style-name="T29">§</text:span><text:span text:style-name="T27"> 5.</text:span></text:p>
      <text:p text:style-name="P50">Warunki finansowe przetargu:</text:p>
      <text:p text:style-name="P20">1. Wadium wpłacone przez uczestnika, który przetarg wygrał zalicza się na poczet ceny nabycia nieruchomości.</text:p>
      <text:p text:style-name="P20">2. Wadium wpłacane przez pozostałych uczestników przetargu zwraca się niezwłocznie <text:s text:c="16"/>po odwołaniu lub zamknięciu przetargu, jednak nie później niż przed upływem trzech dni roboczych od dnia odpowiednio: odwołania, zamknięcia, unieważnienia lub zakończenia przetargu wynikiem negatywnym.</text:p>
      <text:p text:style-name="P20">3. Wadium uczestnika, który przetarg wygrał ulega przepadkowi na rzecz Gminy Kłobuck <text:s text:c="20"/>w razie uchylenia się przez niego od zawarcia umowy <text:s/>w formie aktu <text:s/>notarialnego.</text:p>
      <text:p text:style-name="P35">4. O wysokości postąpienia decydują <text:s/>uczestnicy przetargu, z tym, że minimalne postąpienie ponad cenę wywoławczą w przetargu ustala się w <text:s/>wysokości nie mniejszej <text:s/>niż 1% ceny wywoławczej, z zaokrągleniem do pełnych dziesiątek złotych.</text:p>
      <text:p text:style-name="P35">5. Cenę wywoławczą oraz wysokość wadium w drugim i ewentualnych kolejnych przetargach ustala każdorazowo Burmistrz Kłobucka, podając jego wysokość w ogłoszeniu o przetargu.</text:p>
      <text:p text:style-name="P42"/>
      <text:p text:style-name="P43"><text:s text:c="2"/><text:span text:style-name="T27"><text:s text:c="63"/>§ 6.</text:span></text:p>
      <text:p text:style-name="P21">1. Komisja przetargowa dokonuje sprawdzenia prawidłowości wniesienia wadium na trzy dni przed wyznaczoną datą przetargu.</text:p>
      <text:p text:style-name="P35">2. Przewodniczący komisji przetargowej: </text:p>
      <text:p text:style-name="P35">1) otwiera przetarg, przekazując uczestnikom informacje o nieruchomości, o których mowa w art. 35 ust. 2 ustawy;</text:p>
      <text:p text:style-name="P35">2) informuje uczestników o konieczności uzyskania przez Komisję Przetargową do protokołu: imienia, nazwiska, Nr PESEL, adresu zamieszkania oraz adresu do doręczeń, w tym adresu elektronicznego, z tym że w przypadku osoby nieposiadającej obywatelstwa polskiego Komisja Przetargowa może żądać nr paszportu lub innego dokumentu tożsamości;</text:p>
      <text:p text:style-name="P35">3) podaje do wiadomości imiona i nazwiska albo nazwy lub firmy podmiotów, które wniosły wadiu<text:span text:style-name="T30">m </text:span><text:span text:style-name="T18">lub zostały zwolnione z tego obowiązku </text:span><text:span text:style-name="T30">i zostały dopuszczone do przetargu;</text:span></text:p>
      <text:p text:style-name="P35">4) informuje uczestników, iż po trzecim wywołaniu najwyższej zaoferowanej ceny dalsze postąpienia nie zostaną przyjęte.</text:p>
      <text:p text:style-name="P35">3. Uczestnicy przetargu zgłaszają ustnie kolejno postąpienia ceny. </text:p>
      <text:p text:style-name="P35">4. Po ustaniu zgłaszania postąpień Przewodniczący wywołuje trzykrotnie ostatnią najwyższą cenę i zamyka przetarg przy czym cenę nabycia stanowi cena netto osiągnięta w przetargu powiększona o należy podatek VAT według obowiązującej stawki. Następnie ogłasza się nazwisko i imię osoby albo nazwę lub firmę uczestnika, który przetarg wygra.</text:p>
      <text:p text:style-name="P55">5. Uczestnik, który zaoferuje najwyższą cenę, będzie zobowiązany do jej zapłaty nie później niż dwa dni przed wyznaczonym terminem podpisania aktu notarialnego przenoszącego własność.</text:p>
      <text:list xml:id="list1399501679" text:style-name="L5">
        <text:list-header>
          <text:p text:style-name="P51">6. Cena nabycia, pomniejszona o wpłacone wadium winna być wniesiona gotówką lub czekiem potwierdzonym na konto Urzędu Miejskiego Nr 39 8248 0002 1000 0000 0361 0001 w Banku Spółdzielczym w Kłobucku, przed podpisaniem w formie aktu notarialnego umowy przenoszącej własność nieruchomości.</text:p>
        </text:list-header>
      </text:list>
      <text:p text:style-name="P20">7. Przewodniczący Komisji Przetargowej sporządza protokół, w którym umieszcza informacje określone w <text:s/>§10 ust. 1 rozporządzenia.</text:p>
      <text:p text:style-name="P20">8. Protokół z przeprowadzanego przetargu sporządza się w trzech jednobrzmiących egzemplarzach, z których dwa przeznaczone są dla Gminy, a jeden dla osoby ustalonej jako nabywca nieruchomości.</text:p>
      <text:p text:style-name="P20">9. Protokół podpisuje Komisja Przetargowa oraz podmiot wyłoniony jako nabywca nieruchomości z wyłączeniem przetargu przeprowadzonego przy użyciu środków komunikacji elektronicznej, który podpisują Przewodniczący i członkowie Komisji Przetargowej</text:p>
      <text:p text:style-name="P20">10. <text:s/>Protokół stanowi podstawę zawarcia umowy, o której mowa w ust. 9 pkt. 2. </text:p>
      <text:p text:style-name="P35"><text:s text:c="68"/>§ 7. </text:p>
      <text:p text:style-name="P35">Przetarg jest ważny bez względu na liczbę uczestników, jeżeli chociaż jeden uczestnik zaoferuje co <text:soft-page-break/>najmniej jedno postąpienie powyżej ceny wywoławczej.</text:p>
      <text:p text:style-name="P41"/>
      <text:p text:style-name="P35"><text:s text:c="68"/>§ 8.</text:p>
      <text:p text:style-name="P35">Przetarg uważa się za zakończony wynikiem negatywnym, jeżeli nikt nie przystąpi do przetargu lub żaden z uczestników przetargu nie zaoferuje postąpienia ponad cenę wywoławczą.</text:p>
      <text:p text:style-name="P41"/>
      <text:p text:style-name="P35"><text:s text:c="67"/>§ 9.</text:p>
      <text:p text:style-name="P35">1. O wyznaczonym terminie podpisania aktu notarialnego zwycięzca przetargu zostanie powiadomiony pisemnie, nie później niż w ciągu 21 dni od dnia rozstrzygnięcia przetargu. Wyznaczony termin nie może być krótszy niż 7 dni od dnia doręczenia zawiadomienia.</text:p>
      <text:p text:style-name="P35">2. Jeżeli podmiot ustalony jako nabywca nieruchomości nie przystąpi bez usprawiedliwienia do zawarcia umowy w miejscu i terminie podanym w zawiadomieniu, organizator przetargu może odstąpić od zawarcia umowy, a wpłacone wadium nie podlega w takim przypadku zwrotowi. Koszty aktu notarialnego obciążą <text:s/>nabywcę.</text:p>
      <text:p text:style-name="P41"/>
      <text:list xml:id="list1541613888" text:style-name="L6">
        <text:list-header>
          <text:p text:style-name="P36"><text:s text:c="65"/>§ 10.</text:p>
        </text:list-header>
      </text:list>
      <text:p text:style-name="P35">1. Uczestnik przetargu może zaskarżyć czynności związane z przeprowadzeniem przetargu do Burmistrza <text:s/>Kłobucka.</text:p>
      <text:p text:style-name="P35">2. Skargę wnosi się w terminie 7 dni od dnia ogłoszenia wyniku przetargu. </text:p>
      <text:p text:style-name="P35">3. W przypadku wniesienia skargi, Burmistrz wstrzymuje dalsze czynności związane ze zbyciem nieruchomości.</text:p>
      <text:p text:style-name="P40"><text:span text:style-name="T33">4. Burmistrz rozpatrując skargę w terminie 7 dni od jej otrzymania, może uznać ja za niezasadną lub też nakazać powtórzenie czynności przetargowych albo </text:span><text:span text:style-name="T34">unieważnić przetarg.</text:span></text:p>
      <text:p text:style-name="P35">5. Po rozpatrzeniu skargi Burmistrz zawiadamia skarżącego oraz niezwłocznie, na okres co najmniej 7 dni, zamieszcza na stronach internetowych Urzędu (w tym BIP) oraz wywiesza w siedzibie urzędu informację o sposobie rozstrzygnięcia skargi.</text:p>
      <text:p text:style-name="P35">6. W przypadku niezaskarżenia w wyznaczonym terminie czynności związanych <text:s text:c="25"/>z przeprowadzeniem przetargu albo w razie uznania skargi za niezasadną, informację o wyniku przetargu Burmistrz podaje do publicznej wiadomości, zamieszczając ją w siedzibie Urzędu Miejskiego, <text:s/>na stronie internetowej Urzędu oraz BIP, na okres co najmniej 7 dni. </text:p>
      <text:p text:style-name="P35">Informacja ta zawiera:</text:p>
      <text:p text:style-name="P35">a) datę, miejsce i <text:s/>rodzaj przeprowadzonego przetargu;</text:p>
      <text:p text:style-name="P35">b) oznaczenie nieruchomości według ewidencji gruntów i księgi wieczystej;</text:p>
      <text:p text:style-name="P54">c) liczbę podmiotów dopuszczonych oraz liczbę podmiotów niedopuszczonych do <text:s/>uczestnictwa wprzetargu;</text:p>
      <text:p text:style-name="P53">d) cenę wywoławczą nieruchomości oraz najwyższą cenę osiągniętą w przetargu;</text:p>
      <text:p text:style-name="P35">e) imię, nazwisko albo nazwę lub firmę podmiotu ustalonego jako nabywca nieruchomości.</text:p>
      <text:p text:style-name="P35"><text:s text:c="64"/></text:p>
      <text:p text:style-name="P37">§ 11. </text:p>
      <text:p text:style-name="P35">Burmistrz Kłobucka może odwołać ogłoszony przetarg jedynie z uzasadnionej przyczyny, informując o tym niezwłocznie w formie właściwej dla ogłoszenia o przetargu.</text:p>
      <text:p text:style-name="P38"/>
      <text:p text:style-name="P38"/>
      <text:p text:style-name="P38"/>
      <text:p text:style-name="P39"><text:span text:style-name="T35">Komisja przetargowa:</text:span> <text:s text:c="32"/><text:span text:style-name="T35"><text:s/>Uczestnicy przetargu:</text:span> <text:s text:c="5"/></text:p>
      <text:p text:style-name="P44"><text:s/><text:span text:style-name="T36"><text:s text:c="73"/></text:span></text:p>
      <text:p text:style-name="P45">1................................. <text:s text:c="89"/>1....................................... </text:p>
      <text:p text:style-name="P45"><text:s text:c="138"/></text:p>
      <text:p text:style-name="P45">2................................ <text:s text:c="90"/>2...................................... <text:s/></text:p>
      <text:p text:style-name="P45"><text:s text:c="133"/></text:p>
      <text:p text:style-name="P45">3............................... <text:s text:c="91"/>3..................................... <text:s text:c="23"/></text:p>
      <text:p text:style-name="P45"><text:s text:c="75"/>. <text:s text:c="31"/></text:p>
      <text:p text:style-name="P28">4..........….................. <text:s text:c="90"/>4......................................... <text:s text:c="2"/></text:p>
      <text:p text:style-name="P28"/>
      <text:p text:style-name="P28"><text:s text:c="125"/>5........................................</text:p>
      <text:p text:style-name="P28"/>
      <text:p text:style-name="P28"><text:tab/><text:tab/><text:tab/><text:tab/><text:tab/><text:tab/><text:tab/> 6. …................................... <text:s/></text:p>
      <text:p text:style-name="P28"/>
      <text:p text:style-name="P28"><text:soft-page-break/><text:tab/><text:tab/><text:tab/><text:tab/><text:tab/><text:tab/><text:tab/> 7. …....................................</text:p>
      <text:p text:style-name="P2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 CE" svg:font-family="'Courier New CE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2" fo:widows="2" style:vertical-align="baseline"/>
      <style:text-properties style:letter-kerning="true" style:font-name-complex="Tahoma" style:font-family-complex="Tahoma" style:font-family-generic-complex="swiss" style:font-pitch-complex="variable" style:language-complex="ar" style:country-complex="SA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list-style-name="WW8Num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Jagielska-Zając</meta:initial-creator>
    <meta:creation-date>2019-02-12T14:58:19.22</meta:creation-date>
    <meta:generator>LibreOffice/6.3.0.4$Windows_X86_64 LibreOffice_project/057fc023c990d676a43019934386b85b21a9ee99</meta:generator>
    <dc:date>2022-06-23T11:58:36.508000000</dc:date>
    <meta:editing-duration>PT23H50M54S</meta:editing-duration>
    <meta:editing-cycles>81</meta:editing-cycles>
    <meta:printed-by>a b</meta:printed-by>
    <meta:print-date>2022-06-22T12:27:35.24</meta:print-date>
    <meta:document-statistic meta:table-count="0" meta:image-count="0" meta:object-count="0" meta:page-count="6" meta:paragraph-count="111" meta:word-count="2191" meta:character-count="19094" meta:non-whitespace-character-count="14113"/>
  </office:meta>
</office:document-meta>
</file>