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0.3319in" style:use-optimal-column-width="false"/>
    </style:style>
    <style:style style:name="TableColumn10" style:family="table-column">
      <style:table-column-properties style:column-width="1.2881in" style:use-optimal-column-width="false"/>
    </style:style>
    <style:style style:name="TableColumn11" style:family="table-column">
      <style:table-column-properties style:column-width="1.2881in" style:use-optimal-column-width="false"/>
    </style:style>
    <style:style style:name="TableColumn12" style:family="table-column">
      <style:table-column-properties style:column-width="1.2881in" style:use-optimal-column-width="false"/>
    </style:style>
    <style:style style:name="TableColumn13" style:family="table-column">
      <style:table-column-properties style:column-width="1.2881in" style:use-optimal-column-width="false"/>
    </style:style>
    <style:style style:name="TableColumn14" style:family="table-column">
      <style:table-column-properties style:column-width="1.2881in" style:use-optimal-column-width="false"/>
    </style:style>
    <style:style style:name="TableColumn15" style:family="table-column">
      <style:table-column-properties style:column-width="1.2881in" style:use-optimal-column-width="false"/>
    </style:style>
    <style:style style:name="TableColumn16" style:family="table-column">
      <style:table-column-properties style:column-width="1.2881in" style:use-optimal-column-width="false"/>
    </style:style>
    <style:style style:name="TableColumn17" style:family="table-column">
      <style:table-column-properties style:column-width="1.2888in" style:use-optimal-column-width="false"/>
    </style:style>
    <style:style style:name="Table8" style:family="table">
      <style:table-properties style:width="10.6381in" fo:margin-left="-0.3972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łobuck, dnia 20.01.2023 r.</text:p>
      <text:p text:style-name="P2"/>
      <text:p text:style-name="P3">WYKAZ NR 6/2023</text:p>
      <text:p text:style-name="P4">NIERUCHOMOŚCI PRZEZNACZONYCH DO ODDANIA W DZIERŻAWĘ</text:p>
      <text:p text:style-name="P5"/>
      <text:p text:style-name="P6">Burmistrz Kłobucka,<text:s/>stosownie do treści art. 35 ustawy o gospodarce nieruchomości (Dz. U. z 2021 poz. 1899 z pózn. zm.) podaje do publicznej wiadomości informację, że część nieruchomości pozostającej<text:s/>w trwałym zarządzie Szkoły Podstawowej nr 2 w Kłobucku ul. Szkolna 1,<text:s/>przeznaczona jest do oddania w dzierżawę: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Położenie nieruchomości</text:p>
            <text:p text:style-name="P23">obręb, ulica</text:p>
          </table:table-cell>
          <table:table-cell table:style-name="TableCell24">
            <text:p text:style-name="P25">Nr ewidencyjny nieruchomości,</text:p>
            <text:p text:style-name="P26">powierzchnia</text:p>
          </table:table-cell>
          <table:table-cell table:style-name="TableCell27">
            <text:p text:style-name="P28">Nr Księgi Wieczystej</text:p>
          </table:table-cell>
          <table:table-cell table:style-name="TableCell29">
            <text:p text:style-name="P30">Opis nieruchomości</text:p>
          </table:table-cell>
          <table:table-cell table:style-name="TableCell31">
            <text:p text:style-name="P32">Przeznaczenie w planie miejscowym lub studium uwarunkowań i kierunków zagospodarowania przestrzennego Gminy Kłobuck</text:p>
          </table:table-cell>
          <table:table-cell table:style-name="TableCell33">
            <text:p text:style-name="P34">Okres obowiązywania umowy</text:p>
          </table:table-cell>
          <table:table-cell table:style-name="TableCell35">
            <text:p text:style-name="P36">Minimalna stawka wywoławcza czynszu netto</text:p>
            <text:p text:style-name="P37">okres płatności</text:p>
          </table:table-cell>
          <table:table-cell table:style-name="TableCell38">
            <text:p text:style-name="P39">Aktualizacja stawek czynszu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Kłobuck</text:p>
            <text:p text:style-name="P45">ul. Szkolna 1</text:p>
            <text:p text:style-name="P46">obręb Kłobuck</text:p>
          </table:table-cell>
          <table:table-cell table:style-name="TableCell47">
            <text:p text:style-name="P48">cz. dz. 1354/7</text:p>
            <text:p text:style-name="P49">na ustawienie reklamy o pow. powyżej 2 m²</text:p>
          </table:table-cell>
          <table:table-cell table:style-name="TableCell50">
            <text:p text:style-name="P51">CZ2C/00018953/3</text:p>
          </table:table-cell>
          <table:table-cell table:style-name="TableCell52">
            <text:p text:style-name="P53">Zielona część nieruchomości zlokalizowana blisko ogrodzenia, na której ustawione są reklamy</text:p>
            <text:p text:style-name="P54"><text:s/></text:p>
          </table:table-cell>
          <table:table-cell table:style-name="TableCell55">
            <text:p text:style-name="P56">Plan miejscowy Kłobuck Śródmieście 18UO1</text:p>
            <text:p text:style-name="P57">Strefa B Konserwatorska</text:p>
          </table:table-cell>
          <table:table-cell table:style-name="TableCell58">
            <text:p text:style-name="P59">1 rok</text:p>
          </table:table-cell>
          <table:table-cell table:style-name="TableCell60">
            <text:p text:style-name="P61">480,00zł netto+23% VAT/rok</text:p>
            <text:p text:style-name="P62">czynsz płatny raz w roku</text:p>
          </table:table-cell>
          <table:table-cell table:style-name="TableCell63">
            <text:p text:style-name="P64">Każdego roku w przypadku:</text:p>
            <text:p text:style-name="P65"><text:s/>- wzrostu wskaźnika cen towarów i usług konsumpcyjnych w Monitorze Polskim</text:p>
            <text:p text:style-name="P66"><text:s/>- zmiany minimalnych stawek czynszu określonych Zarządzeniem Burmistrza Kłobucka</text:p>
            <text:p text:style-name="P67">- zmiany podatku VAT</text:p>
          </table:table-cell>
        </table:table-row>
      </table:table>
      <text:p text:style-name="P68"/>
      <text:p text:style-name="P69">Powyższy wykaz podaje się do publicznej wiadomości poprzez jego wywieszenie na tablicy ogłoszeń w siedzibie Urzędu Miejskiego w Kłobucku na okres 21 dni, począwszy od dnia 20.01.2023 r. do dnia 10.02.2023 r. oraz umieszcza na stronach internetowych Urzędu: bip.gminaklobuck.pl,<text:s/><text:a xlink:href="http://www.gminaklobuck.pl/" office:target-frame-name="_top" xlink:show="replace">www.gminaklobuck.pl</text:a>. Niezbędne informacje można uzyskać w Szkole Podstawowej nr 2 im. Adama Mickiewicza w Kłobucku tel. 34 317 23 86.</text:p>
      <text:p text:style-name="P70"><text:span text:style-name="T71">Do stawek czynszu doliczany jest podatek VA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83in" fo:margin-left="0.7875in" fo:margin-bottom="0.708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arbara Kulej</dc:creator>
    <meta:creation-date>2017-12-20T10:20:00Z</meta:creation-date>
    <dc:date>2023-01-18T10:58:00Z</dc:date>
    <meta:template xlink:href="Normal" xlink:type="simple"/>
    <meta:editing-cycles>17</meta:editing-cycles>
    <meta:editing-duration>PT27960S</meta:editing-duration>
    <meta:document-statistic meta:page-count="1" meta:paragraph-count="3" meta:word-count="257" meta:character-count="1800" meta:row-count="12" meta:non-whitespace-character-count="1546"/>
  </office:meta>
</office:document-meta>
</file>