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P4" style:family="paragraph" style:parent-style-name="Standard" style:master-page-name="Standard">
      <style:paragraph-properties fo:margin-top="0cm" fo:margin-bottom="0cm" fo:line-height="100%" fo:text-align="end" style:justify-single-word="false" style:page-number="auto"/>
      <style:text-properties style:font-name="Trebuchet MS" fo:font-weight="bold" style:font-weight-asian="bold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rebuchet MS" fo:font-weight="bold" style:font-weight-asian="bold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fo:font-size="9pt" style:font-size-asian="9pt" style:font-size-complex="9pt"/>
    </style:style>
    <style:style style:name="P7" style:family="paragraph" style:parent-style-name="Standard">
      <style:paragraph-properties fo:margin-top="0cm" fo:margin-bottom="0cm" fo:line-height="100%" fo:text-align="end" style:justify-single-word="false"/>
      <style:text-properties fo:font-size="9pt" style:font-size-asian="9pt" style:font-size-complex="9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font-size-asian="10pt" style:font-name-complex="Calibri1" style:font-size-complex="10pt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5" style:family="text">
      <style:text-properties fo:font-size="9pt" style:font-size-asian="9pt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Wzór nr 1</text:p>
      <text:p text:style-name="P5"/>
      <text:p text:style-name="P5"/>
      <text:p text:style-name="P5"/>
      <text:p text:style-name="P5"><text:bookmark-start text:name="Bookmark"/>O Ś W I A D C Z E N I E</text:p>
      <text:p text:style-name="P5">o wyrażeniu zgody na przetwarzanie danych osobowych</text:p>
      <text:p text:style-name="Standard"/>
      <text:p text:style-name="P1"><text:span text:style-name="T1">Ja niżej podpisana/ny oświadczam, iż zgodnie z </text:span><text:span text:style-name="T3">art. 6 ust.1 lit. a</text:span><text:span text:style-name="T1">) Rozporządzenia Parlamentu Europejskiego <text:s text:c="26"/>i Rady (UE) 2016/679 z dnia 27 kwietnia 2016 r. w sprawie ochrony osób fizycznych <text:s/>w związku <text:s text:c="41"/>z przetwarzaniem danych osobowych i w sprawie swobodnego przepływu takich danych oraz uchylenia dyrektywy 95/46/WE (ogólne rozporządzenie o ochronie danych) – RODO, <text:s/>/Dz.Urz. UE L 119, s.1/, wyrażam wyraźną i dobrowolną zgodę (art.7 ust.2) na przetwarzanie przez </text:span><text:span text:style-name="T3">Urząd Miejski w Kłobucku, z siedzibą <text:s text:c="25"/>ul. 11 Listopada 6, 42-100 Kłobuck</text:span><text:span text:style-name="T1">, jako Administratora danych, moich danych osobowych, zawartych <text:s text:c="26"/>w przekazanych przeze mnie dokumentach aplikacyjnych, <text:s/>w celu realizacji procesu naboru na wolne stanowisko pracy, </text:span><text:span text:style-name="T4">w zakresie szerszym niż jest to wymagane</text:span><text:span text:style-name="T1"> na podstawie art. 22</text:span><text:span text:style-name="T2">¹</text:span><text:span text:style-name="T1"> ustawy z dnia 26 czerwca 1974 r. Kodeks pracy, oraz późniejszych kontaktów w przedmiotowej sprawie. </text:span></text:p>
      <text:p text:style-name="P1"><text:span text:style-name="T1">Zostałam/łem poinformowana/y </text:span><text:span text:style-name="T2">٭</text:span><text:span text:style-name="T1"> o możliwości wycofania zgody w dowolnym momencie, w formie pisemnego oświadczenia. Mam świadomość, iż wycofanie zgody nie wpływa na zgodność z prawem przetwarzania, którego dokonano na podstawie zgody przed jej wycofaniem. <text:s text:c="2"/></text:span></text:p>
      <text:p text:style-name="Standard"/>
      <text:p text:style-name="Standard"><text:s/><text:span text:style-name="T5"><text:s/>٭ niepotrzebne skreślić </text:span></text:p>
      <text:p text:style-name="P1"><text:s/></text:p>
      <text:p text:style-name="P6">………………………………………………..</text:p>
      <text:p text:style-name="P6">(miejscowość, data DD/MM/RR)</text:p>
      <text:p text:style-name="P3">…………..……………………………………..</text:p>
      <text:p text:style-name="P3">(czytelny podpis, imię i nazwisko)</text:p>
      <text:p text:style-name="P3"/>
      <text:p text:style-name="P3"/>
      <text:p text:style-name="P2"><text:bookmark-end text:name="Bookmar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2.499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Orlowski</meta:initial-creator>
    <meta:editing-cycles>14</meta:editing-cycles>
    <meta:print-date>2019-07-23T21:32:00</meta:print-date>
    <meta:creation-date>2019-07-11T19:45:00</meta:creation-date>
    <dc:date>2022-07-01T09:38:29.40</dc:date>
    <meta:editing-duration>PT1M59S</meta:editing-duration>
    <meta:generator>OpenOffice/4.1.9$Win32 OpenOffice.org_project/419m1$Build-9805</meta:generator>
    <meta:document-statistic meta:table-count="0" meta:image-count="0" meta:object-count="0" meta:page-count="1" meta:paragraph-count="11" meta:word-count="201" meta:character-count="14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