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zór nr 2</text:p>
      <text:p text:style-name="P5"><text:bookmark-start text:name="Bookmark"/></text:p>
      <text:p text:style-name="P3"/>
      <text:p text:style-name="P3"/>
      <text:p text:style-name="P3">O Ś W I A D C Z E N I E</text:p>
      <text:p text:style-name="P3">o wyrażeniu zgody na przetwarzanie danych osobowych</text:p>
      <text:p text:style-name="Standard"/>
      <text:p text:style-name="P1"><text:span text:style-name="T1">Ja niżej podpisana/ny oświadczam, iż zgodnie z </text:span><text:span text:style-name="T3">art. 9 ust.2 lit. a)</text:span><text:span text:style-name="T1"> Rozporządzenia Parlamentu Europejskiego <text:s text:c="28"/>i Rady (UE) 2016/679 z dnia 27 kwietnia 2016 r. w sprawie ochrony osób fizycznych <text:s/>w związku <text:s text:c="37"/>z przetwarzaniem danych osobowych i w sprawie swobodnego przepływu takich danych oraz uchylenia dyrektywy 95/46/WE (ogólne rozporządzenie o ochronie danych) – RODO, <text:s/>/Dz.Urz. UE L 119, s.1/, wyrażam wyraźną i dobrowolną zgodę (art.7 ust.2) na przetwarzanie przez </text:span><text:span text:style-name="T3">Urząd Miejski w Kłobucku, z siedzibą <text:s text:c="21"/>ul. 11 Listopada 6, 42-100 Kłobuck</text:span><text:span text:style-name="T1">, jako Administratora danych, moich danych osobowych „szczególnych kategorii” </text:span><text:span text:style-name="T4">zawartych w przekazanym przeze mnie dokumencie</text:span><text:span text:style-name="T1"> – orzeczeniu o niepełnosprawności, w ramach realizacji procesu naboru na wolne stanowisko pracy, <text:s/>w celu uzyskania uprawnień zgodnie z przepisami ustawy z dnia 27 sierpnia 1997 r. o rehabilitacji zawodowej i społecznej oraz zatrudnianiu osób niepełnosprawnych. </text:span></text:p>
      <text:p text:style-name="P1"><text:span text:style-name="T1">Zostałam/łem poinformowana/y </text:span><text:span text:style-name="T2">٭</text:span><text:span text:style-name="T1"> o możliwości wycofania zgody w dowolnym momencie, w formie pisemnego oświadczenia. Mam świadomość, iż wycofanie zgody nie wpływa na zgodność z prawem przetwarzania, którego dokonano na podstawie zgody przed jej wycofaniem. <text:s text:c="2"/></text:span></text:p>
      <text:p text:style-name="P2"/>
      <text:p text:style-name="Standard"><text:s/><text:span text:style-name="T5"><text:s/>٭ niepotrzebne skreślić </text:span></text:p>
      <text:p text:style-name="P1"><text:s/></text:p>
      <text:p text:style-name="P7">………………………………………………..</text:p>
      <text:p text:style-name="P7">(miejscowość, data DD/MM/RR)</text:p>
      <text:p text:style-name="P8">…………..……………………………………..</text:p>
      <text:p text:style-name="P8">(czytelny podpis, imię i nazwisko)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lowski</meta:initial-creator>
    <meta:editing-cycles>14</meta:editing-cycles>
    <meta:print-date>2019-07-23T21:32:00</meta:print-date>
    <meta:creation-date>2019-07-11T19:45:00</meta:creation-date>
    <dc:date>2022-07-01T09:38:12.15</dc:date>
    <meta:editing-duration>PT2M</meta:editing-duration>
    <meta:generator>OpenOffice/4.1.9$Win32 OpenOffice.org_project/419m1$Build-9805</meta:generator>
    <meta:document-statistic meta:table-count="0" meta:image-count="0" meta:object-count="0" meta:page-count="1" meta:paragraph-count="11" meta:word-count="202" meta:character-count="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