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Odwołanieprzypisudolnego" style:family="text">
      <style:text-properties style:font-name="Arial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margin-left="3.9333in" fo:text-indent="0.4916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margin-left="3.9333in" fo:text-indent="0.4916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 fo:margin-left="-0.0104in">
        <style:tab-stops/>
      </style:paragraph-properties>
      <style:text-properties style:font-name="Arial"/>
    </style:style>
    <style:style style:name="P24" style:parent-style-name="Standard" style:family="paragraph">
      <style:paragraph-properties fo:text-align="center" fo:margin-left="-0.0104in">
        <style:tab-stops/>
      </style:paragraph-properties>
      <style:text-properties style:font-name="Arial"/>
    </style:style>
    <style:style style:name="P25" style:parent-style-name="Standard" style:family="paragraph">
      <style:paragraph-properties fo:text-align="center" fo:margin-left="-0.0104in">
        <style:tab-stops/>
      </style:paragraph-properties>
      <style:text-properties style:font-name="Arial"/>
    </style:style>
    <style:style style:name="P26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27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28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29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34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35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36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37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38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39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40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41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42" style:parent-style-name="Standard" style:family="paragraph">
      <style:paragraph-properties fo:text-align="justify" fo:margin-left="-0.0104in">
        <style:tab-stops/>
      </style:paragraph-properties>
      <style:text-properties style:font-name="Arial"/>
    </style:style>
    <style:style style:name="P43" style:parent-style-name="Standard" style:family="paragraph">
      <style:paragraph-properties fo:text-align="justify" fo:margin-left="-0.0104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left="-0.0104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left="-0.0104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46" style:parent-style-name="Standard" style:list-style-name="LFO1" style:family="paragraph">
      <style:paragraph-properties fo:text-align="justify" fo:margin-left="-0.0104in" fo:text-indent="0in">
        <style:tab-stops/>
      </style:paragraph-properties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widows="2" fo:orphans="2" fo:text-align="justify" style:vertical-align="auto"/>
    </style:style>
    <style:style style:name="T5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  <style:style style:name="T55" style:parent-style-name="Domyślnaczcionkaakapitu" style:family="text">
      <style:text-properties style:font-name-asian="Times New Roman" style:font-name-complex="Times New Roman" fo:color="#0563C1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/>
    </style:style>
  </office:automatic-styles>
  <office:body>
    <office:text text:use-soft-page-breaks="true">
      <text:p text:style-name="P1"/>
      <text:p text:style-name="Standard"><text:span text:style-name="T2">..........................................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/>Kłobuck</text:span><text:span text:style-name="T8">,<text:s/></text:span><text:span text:style-name="T9">dnia......................</text:span></text:p>
      <text:p text:style-name="P10">(imię i nazwisko )</text:p>
      <text:p text:style-name="P11">..........................................</text:p>
      <text:p text:style-name="P12">( adres zamieszkania)</text:p>
      <text:p text:style-name="P13">..........................................</text:p>
      <text:p text:style-name="Standard"><text:span text:style-name="T14">tel . ..................................</text:span><text:span text:style-name="T15"><text:s/></text:span><text:span text:style-name="T16"><text:note text:note-class="footnote" text:id="_ftn0"><text:note-citation>1</text:note-citation><text:note-body><text:p text:style-name="Tekstprzypisudolnego"><text:span text:style-name="T17"><text:s text:c="2"/>Dane nieobowiązkowe Wnioskodawca nie musi ich podawać, ale ich podanie może ułatwić kontakt z Wnioskodawcą w celu rozpatrzenia wniosku i załatwienia sprawy. <text:s text:c="3"/></text:span></text:p></text:note-body></text:note></text:span></text:p>
      <text:p text:style-name="P18"/>
      <text:p text:style-name="P19"/>
      <text:p text:style-name="P20"><text:s text:c="76"/>Zarząd Dróg i Gospodarki Komunalnej</text:p>
      <text:p text:style-name="P21">ul. 11 <text:s/>Listopada 81</text:p>
      <text:p text:style-name="P22">42 -100 Kłobuck</text:p>
      <text:p text:style-name="P23"><text:s text:c="7"/></text:p>
      <text:p text:style-name="P24"/>
      <text:p text:style-name="P25"/>
      <text:p text:style-name="P26"><text:s/>Proszę o wyrażenie zgody na <text:s/>lokalizację przyłącza wodociągowego, kanalizacyjnego, gazowego, energetycznego, telefonicznego w pasie drogi - ulicy ............................ <text:s/>do działki o numerze ewidencyjnym Nr .................... , obręb ............................... położonej <text:s text:c="13"/>w ...............................</text:p>
      <text:p text:style-name="P27"/>
      <text:p text:style-name="P28"/>
      <text:p text:style-name="P29"/>
      <text:p text:style-name="Standard"><text:span text:style-name="T30"><text:s text:c="87"/></text:span><text:span text:style-name="T31"><text:s/>..............................</text:span></text:p>
      <text:p text:style-name="P32"><text:s text:c="103"/>Podp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Załączniki:</text:p>
      <text:p text:style-name="P45"/>
      <text:list text:style-name="LFO1" text:continue-numbering="true">
        <text:list-item>
          <text:p text:style-name="P46">mapa sytuacyjno wysokościowa z lokalizacją urządzenia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>Ochrona danych osobowych:</text:p>
      <text:p text:style-name="P53"><text:span text:style-name="T54">Pani/Pana dane osobowe przetwarzane będą w celu realizacji ustawowych zadań ZDiGK. Administratorem Pani/Pana danych <text:s/>osobowych jest Zarząd Dróg i Gospodarki Komunalnej z siedzibą 42-100 Kłobuck, ul.11 Listopada 81. Klauzula informacyjna Administratora zgodna z art.13 ust.1 i 2 RODO, została podana do publicznej wiadomości, dostępna jest stronie<text:s/></text:span><text:a xlink:href="http://bip.gminaklobuck.pl" office:target-frame-name="_top" xlink:show="replace"><text:span text:style-name="T55">http://bip.gminaklobuck.pl</text:span></text:a><text:span text:style-name="T56"><text:s/>oraz w siedzibie ZDiGK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ekstpodstawowy3" style:display-name="Tekst podstawowy 3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/>
    </style:style>
    <style:style style:name="PreformattedText" style:display-name="Preformatted Text" style:family="paragraph" style:parent-style-name="Normalny">
      <style:paragraph-properties text:number-lines="false" fo:text-align="justify" style:vertical-align="auto"/>
      <style:text-properties style:font-name="Liberation Mono" style:font-name-asian="NSimSun" style:font-name-complex="Liberation Mono" fo:color="#000000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cek Orłowski</dc:creator>
    <meta:creation-date>2007-05-09T08:17:00Z</meta:creation-date>
    <dc:date>2023-03-16T23:03:00Z</dc:date>
    <meta:print-date>2023-03-16T23:03:00Z</meta:print-date>
    <meta:template xlink:href="Normal" xlink:type="simple"/>
    <meta:editing-cycles>12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9" meta:character-count="1530" meta:row-count="10" meta:non-whitespace-character-count="1314"/>
  </office:meta>
</office:document-meta>
</file>