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rebuchet MS" fo:font-weight="bold" style:font-weight-asian="bold" style:font-weight-complex="bold"/>
    </style:style>
    <style:style style:name="P2" style:parent-style-name="Standard" style:family="paragraph">
      <style:paragraph-properties fo:text-align="center" fo:margin-bottom="0in" fo:line-height="100%"/>
      <style:text-properties style:font-name="Trebuchet MS" fo:font-weight="bold" style:font-weight-asian="bold" style:font-weight-complex="bold" fo:font-size="9pt" style:font-size-asian="9pt" style:font-size-complex="9pt"/>
    </style:style>
    <style:style style:name="P3" style:parent-style-name="Standard" style:family="paragraph">
      <style:paragraph-properties fo:text-align="center" fo:margin-bottom="0in" fo:line-height="100%"/>
      <style:text-properties style:font-name="Trebuchet MS" fo:font-weight="bold" style:font-weight-asian="bold" style:font-weight-complex="bold"/>
    </style:style>
    <style:style style:name="P4" style:parent-style-name="Standard" style:family="paragraph">
      <style:paragraph-properties fo:text-align="center" fo:margin-bottom="0in" fo:line-height="100%"/>
      <style:text-properties style:font-name="Trebuchet MS" fo:font-weight="bold" style:font-weight-asian="bold" style:font-weight-complex="bold"/>
    </style:style>
    <style:style style:name="P5" style:parent-style-name="Standard" style:family="paragraph">
      <style:paragraph-properties fo:text-align="center" fo:margin-bottom="0in" fo:line-height="100%"/>
      <style:text-properties style:font-name="Trebuchet MS" fo:font-weight="bold" style:font-weight-asian="bold" style:font-weight-complex="bold"/>
    </style:style>
    <style:style style:name="P6" style:parent-style-name="Standard" style:family="paragraph">
      <style:paragraph-properties fo:text-align="center" fo:margin-bottom="0in" fo:line-height="100%"/>
      <style:text-properties style:font-name="Trebuchet MS"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29" style:parent-style-name="Standard" style:family="paragraph">
      <style:paragraph-properties fo:margin-bottom="0in" fo:line-height="100%"/>
      <style:text-properties fo:font-size="9pt" style:font-size-asian="9pt" style:font-size-complex="9pt"/>
    </style:style>
    <style:style style:name="P30" style:parent-style-name="Standard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31" style:parent-style-name="Standard" style:family="paragraph">
      <style:paragraph-properties fo:text-align="end" fo:margin-bottom="0in" fo:line-height="100%"/>
    </style:style>
    <style:style style:name="T32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Wzór nr<text:s/>2</text:p>
      <text:p text:style-name="P2"><text:bookmark-start text:name="Bookmark"/></text:p>
      <text:p text:style-name="P3"/>
      <text:p text:style-name="P4"/>
      <text:p text:style-name="P5">O Ś W I A D C Z E N I E</text:p>
      <text:p text:style-name="P6">o wyrażeniu zgody na przetwarzanie danych osobowych</text:p>
      <text:p text:style-name="Standard"/>
      <text:p text:style-name="P7"><text:span text:style-name="T8">Ja niżej podpisana/ny oświadczam, iż zgodnie z<text:s/></text:span><text:span text:style-name="T9">art. 9 ust.2 lit. a)</text:span><text:span text:style-name="T10"><text:s/>Rozporządzenia Parlamentu Europejskiego <text:s text:c="28"/>i Rady (UE) 2016/679 z dnia 27 kwietnia 2016 r. w sprawie ochrony osób fizycznych <text:s/>w związku <text:s text:c="37"/>z przetwarzaniem danych osobowych i w sprawie swobodnego<text:s/></text:span><text:span text:style-name="T11">przepływu takich danych oraz uchylenia dyrektywy 95/46/WE (ogólne rozporządzenie o ochronie danych) – RODO, <text:s/>/Dz.Urz. UE L 119, s.1/, wyrażam wyraźną i dobrowolną zgodę (art.7 ust.2) na przetwarzanie przez<text:s/></text:span><text:span text:style-name="T12">Urząd Miejski w Kłobucku, z siedzibą <text:s text:c="13"/></text:span><text:span text:style-name="T13"><text:s text:c="8"/>ul. 11 Listopada 6, 42-100 Kłobuck</text:span><text:span text:style-name="T14">, jako Administratora danych, moich danych osobowych „szczególnych kategorii”<text:s/></text:span><text:span text:style-name="T15">zawartych w przekazanym przeze mnie dokumencie</text:span><text:span text:style-name="T16"><text:s/>– orzeczeniu o niepełnosprawności, w ramach realizacji procesu naboru na wolne stanowisko</text:span><text:span text:style-name="T17"><text:s/>pracy, <text:s/>w celu uzyskania uprawnień zgodnie z przepisami ustawy z dnia 27 sierpnia 1997 r. o rehabilitacji zawodowej i społecznej oraz zatrudnianiu osób niepełnosprawnych.</text:span></text:p>
      <text:p text:style-name="P18"><text:span text:style-name="T19">Zostałam/łem poinformowana/y<text:s/></text:span><text:span text:style-name="T20">٭</text:span><text:span text:style-name="T21"><text:s/>o możliwości wycofania zgody w dowolnym momencie, w<text:s/></text:span><text:span text:style-name="T22">formie pisemnego oświadczenia. Mam świadomość, iż wycofanie zgody nie wpływa na zgodność z prawem przetwarzania, którego dokonano na podstawie zgody przed jej wycofaniem. <text:s text:c="2"/></text:span></text:p>
      <text:p text:style-name="P23"/>
      <text:p text:style-name="Standard"><text:s/><text:span text:style-name="T24"><text:s/></text:span><text:span text:style-name="T25">٭</text:span><text:span text:style-name="T26"><text:s/>niepotrzebne skreślić</text:span></text:p>
      <text:p text:style-name="P27"><text:s/></text:p>
      <text:p text:style-name="P28">………………………………………………..</text:p>
      <text:p text:style-name="P29">(miejscowość, data DD/MM/RR)</text:p>
      <text:p text:style-name="P30">…………..……………………………………..</text:p>
      <text:p text:style-name="P31"><text:span text:style-name="T32">(czytelny podpis, imię i nazwisko)</text:span><text:bookmark-end text:name="Bookmar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rlowski</meta:initial-creator>
    <dc:creator>aszczerkowski</dc:creator>
    <meta:creation-date>2019-07-11T19:45:00Z</meta:creation-date>
    <dc:date>2024-02-07T13:04:00Z</dc:date>
    <meta:print-date>2019-07-23T21:32:00Z</meta:print-date>
    <meta:template xlink:href="Normal" xlink:type="simple"/>
    <meta:editing-cycles>16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3" meta:character-count="1489" meta:row-count="10" meta:non-whitespace-character-count="1278"/>
  </office:meta>
</office:document-meta>
</file>