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rebuchet MS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4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5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Wzór nr<text:s/>1</text:p>
      <text:p text:style-name="P2"/>
      <text:p text:style-name="P3"/>
      <text:p text:style-name="P4"/>
      <text:p text:style-name="P5"><text:bookmark-start text:name="Bookmark"/>O Ś W I A D C Z E N I E</text:p>
      <text:p text:style-name="P6">o wyrażeniu zgody na przetwarzanie danych osobowych</text:p>
      <text:p text:style-name="Standard"/>
      <text:p text:style-name="P7"><text:span text:style-name="T8">Ja niżej podpisana/ny oświadczam, iż zgodnie z<text:s/></text:span><text:span text:style-name="T9">art. 6 ust.1 lit. a</text:span><text:span text:style-name="T10">) Rozporządzenia Parlamentu<text:s/></text:span><text:span text:style-name="T11">Europejskiego <text:s text:c="26"/>i Rady (UE) 2016/679 z dnia 27 kwietnia 2016 r. w sprawie ochrony osób fizycznych <text:s/>w związku <text:s text:c="41"/>z przetwarzaniem danych osobowych i w sprawie swobodnego przepływu takich danych o</text:span><text:span text:style-name="T12">raz uchylenia dyrektywy 95/46/WE (ogólne rozporządzenie o ochronie danych) – RODO, <text:s/>/Dz.Urz. UE L 119, s.1/, wyrażam wyraźną i dobrowolną zgodę (art.7 ust.2) na przetwarzanie przez<text:s/></text:span><text:span text:style-name="T13">Urząd Miejski w Kłobucku, z siedzibą <text:s text:c="25"/>ul. 11 Listop</text:span><text:span text:style-name="T14">ada 6, 42-100 Kłobuck</text:span><text:span text:style-name="T15">, jako Administratora danych, moich danych osobowych, zawartych <text:s text:c="26"/>w przekazanych przeze mnie dokumentach aplikacyjnych, <text:s/>w celu realizacji procesu naboru na wolne stanowisko pracy,<text:s/></text:span><text:span text:style-name="T16">w zakresie szerszym niż jest t</text:span><text:span text:style-name="T17">o wymagane</text:span><text:span text:style-name="T18"><text:s/>na podstawie art. 22</text:span><text:span text:style-name="T19">¹</text:span><text:span text:style-name="T20"><text:s/>ustawy z dnia 26 czerwca 1974 r. Kodeks pracy, oraz późniejszych kontaktów w przedmiotowej sprawie.</text:span></text:p>
      <text:p text:style-name="P21"><text:span text:style-name="T22">Zostałam/łem poinformowana/y<text:s/></text:span><text:span text:style-name="T23">٭</text:span><text:span text:style-name="T24"><text:s/>o możliwości wycofania zgody w dowolnym momencie, w formie pisemnego oświadczenia. Mam świa</text:span><text:span text:style-name="T25">domość, iż wycofanie zgody nie wpływa na zgodność z prawem przetwarzania, którego dokonano na podstawie zgody przed jej wycofaniem. <text:s text:c="2"/></text:span></text:p>
      <text:p text:style-name="Standard"/>
      <text:p text:style-name="Standard"><text:s/><text:span text:style-name="T26"><text:s/></text:span><text:span text:style-name="T27">٭</text:span><text:span text:style-name="T28"><text:s/>niepotrzebne skreślić</text:span></text:p>
      <text:p text:style-name="P29"><text:s/></text:p>
      <text:p text:style-name="P30">………………………………………………..</text:p>
      <text:p text:style-name="P31">(miejscowość, data DD/MM/RR)</text:p>
      <text:p text:style-name="P32">…………..……………………………………..</text:p>
      <text:p text:style-name="P33">(czytelny podpis,<text:s/>imię i nazwisko)</text:p>
      <text:p text:style-name="P34"/>
      <text:p text:style-name="P35"/>
      <text:p text:style-name="P36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lowski</meta:initial-creator>
    <dc:creator>aszczerkowski</dc:creator>
    <meta:creation-date>2019-07-11T19:45:00Z</meta:creation-date>
    <dc:date>2024-02-07T13:03:00Z</dc:date>
    <meta:print-date>2019-07-23T21:32:00Z</meta:print-date>
    <meta:template xlink:href="Normal" xlink:type="simple"/>
    <meta:editing-cycles>1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80" meta:row-count="10" meta:non-whitespace-character-count="1271"/>
  </office:meta>
</office:document-meta>
</file>