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rebuchet MS" fo:font-weight="bold" style:font-weight-asian="bold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style:font-weight-complex="bold"/>
    </style:style>
    <style:style style:name="P5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9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30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31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32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33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Wzór nr 2</text:p>
      <text:p text:style-name="P2"/>
      <text:p text:style-name="P3"/>
      <text:p text:style-name="P4"/>
      <text:p text:style-name="P5"><text:bookmark-start text:name="Bookmark"/>O Ś W I A D C Z E N I E</text:p>
      <text:p text:style-name="P6">o wyrażeniu zgody na przetwarzanie danych osobowych</text:p>
      <text:p text:style-name="Standard"/>
      <text:p text:style-name="P7"><text:span text:style-name="T8">Ja niżej podpisana/ny oświadczam, iż zgodnie z<text:s/></text:span><text:span text:style-name="T9">art. 6 ust. 1 lit. a</text:span><text:span text:style-name="T10">) Rozporządzenia Parlamentu Europejskiego <text:s text:c="26"/>i Rady (UE) 2016/679 z dnia 27 kwietnia 2016 r. w sprawie ochrony osób fizycznych <text:s/>w związku z przetwarzaniem danych osobowych i w sprawie swobodnego przepływu takich danych oraz uchylenia dyrektywy 95/46/WE (ogólne rozporządzenie o ochronie danych) – RODO, <text:s/>/Dz.</text:span><text:span text:style-name="T11"><text:s/></text:span><text:span text:style-name="T12">Urz. UE L 119, s.</text:span><text:span text:style-name="T13"><text:s/></text:span><text:span text:style-name="T14">1/, wyrażam wyraźną i dobrowolną zgodę (art. 7 ust. 2) na przetwarzanie przez<text:s/></text:span><text:span text:style-name="T15">Urząd Miejski w Kłobucku, z siedzibą ul. 11 Listopada 6, <text:s text:c="39"/>42-100 Kłobuck</text:span><text:span text:style-name="T16">, jako Administratora danych, moich danych osobowych, zawartych w przekazanych przeze mnie dokumentach aplikacyjnych, <text:s/>w celu realizacji procesu naboru na wolne stanowisko pracy,<text:s/></text:span><text:span text:style-name="T17">w zakresie szerszym niż jest to wymagane</text:span><text:span text:style-name="T18"><text:s/>na podstawie art. 22¹ ustawy z dnia 26 czerwca 1974 r. Kodeks pracy, oraz późniejszych kontaktów w przedmiotowej sprawie.</text:span></text:p>
      <text:p text:style-name="P19"><text:span text:style-name="T20">Zostałam/łem poinformowana/y<text:s/></text:span><text:span text:style-name="T21">٭</text:span><text:span text:style-name="T22"><text:s/>o możliwości wycofania zgody w dowolnym momencie, w formie pisemnego oświadczenia. Mam świadomość, iż wycofanie zgody nie wpływa na zgodność z prawem przetwarzania, którego dokonano na podstawie zgody przed jej wycofaniem. <text:s text:c="2"/></text:span></text:p>
      <text:p text:style-name="Standard"/>
      <text:p text:style-name="Standard"><text:s/><text:span text:style-name="T23"><text:s/></text:span><text:span text:style-name="T24">٭</text:span><text:span text:style-name="T25"><text:s/>niepotrzebne skreślić</text:span></text:p>
      <text:p text:style-name="P26"><text:s/></text:p>
      <text:p text:style-name="P27">………………………………………………..</text:p>
      <text:p text:style-name="P28">(miejscowość, data DD/MM/RR)</text:p>
      <text:p text:style-name="P29">…………..……………………………………..</text:p>
      <text:p text:style-name="P30">(czytelny podpis, imię i nazwisko)</text:p>
      <text:p text:style-name="P31"/>
      <text:p text:style-name="P32"/>
      <text:p text:style-name="P33"><text:bookmark-end text:name="Bookmar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rlowski</meta:initial-creator>
    <dc:creator>User5 GminaKb</dc:creator>
    <meta:creation-date>2019-07-11T19:45:00Z</meta:creation-date>
    <dc:date>2024-04-18T05:45:00Z</dc:date>
    <meta:print-date>2019-07-23T21:32:00Z</meta:print-date>
    <meta:template xlink:href="Normal" xlink:type="simple"/>
    <meta:editing-cycles>18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432" meta:row-count="10" meta:non-whitespace-character-count="1230"/>
  </office:meta>
</office:document-meta>
</file>