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SimSun1" svg:font-family="SimSun, ??ˇ||||||||||||||||||||||||||||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6cm" fo:margin-left="-1.004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style:min-row-height="0.483cm" fo:keep-together="auto"/>
    </style:style>
    <style:style style:name="P1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Normal_20__28_Web_29_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Normal_20__28_Web_29_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style="normal" style:font-size-asian="10pt" style:font-style-asian="normal" style:font-name-complex="Arial" style:font-size-complex="10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style:writing-mode="lr-tb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style:writing-mode="lr-tb"/>
      <style:text-properties style:font-name="Verdana" fo:font-size="8pt" fo:language="cs" fo:country="CZ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style:writing-mode="lr-tb"/>
      <style:text-properties style:font-name="Verdana" fo:font-size="8pt" fo:language="cs" fo:country="CZ" fo:font-weight="bold" style:font-name-asian="Verdana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style:writing-mode="lr-tb"/>
      <style:text-properties style:font-name="Verdana" fo:font-size="8pt" fo:language="cs" fo:country="CZ" style:font-name-asian="Verdana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Verdana" fo:font-size="7pt" style:font-size-asian="7pt" style:font-name-complex="Verdana" style:font-size-complex="7pt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Body_20_Text_20_3">
      <style:paragraph-properties style:writing-mode="lr-tb"/>
      <style:text-properties style:font-name="Verdana" fo:font-size="8pt" style:font-size-asian="8pt" style:font-name-complex="Verdana" style:font-size-complex="8pt"/>
    </style:style>
    <style:style style:name="P22" style:family="paragraph" style:parent-style-name="Body_20_Text_20_3">
      <style:paragraph-properties style:writing-mode="lr-tb"/>
      <style:text-properties style:font-name="Verdana" fo:font-size="8pt" style:font-name-asian="Verdana" style:font-size-asian="8pt" style:font-name-complex="Verdana" style:font-size-complex="8pt"/>
    </style:style>
    <style:style style:name="P23" style:family="paragraph" style:parent-style-name="Preformatted_20_Text_20__28_user_29_">
      <style:paragraph-properties style:writing-mode="lr-tb"/>
    </style:style>
    <style:style style:name="P24" style:family="paragraph" style:parent-style-name="Standard">
      <style:paragraph-properties fo:margin-left="0.009cm" fo:margin-right="0cm" fo:text-align="justify" style:justify-single-word="false" fo:text-indent="0cm" style:auto-text-indent="false" style:writing-mode="lr-tb"/>
      <style:text-properties style:font-name="Verdana" fo:font-size="7pt" style:font-size-asian="7pt" style:font-name-complex="Verdana" style:font-size-complex="7pt"/>
    </style:style>
    <style:style style:name="P25" style:family="paragraph" style:parent-style-name="Standard">
      <style:paragraph-properties fo:margin-left="0.06cm" fo:margin-right="0cm" fo:text-align="justify" style:justify-single-word="false" fo:text-indent="0cm" style:auto-text-indent="false" style:writing-mode="lr-tb"/>
      <style:text-properties style:font-name="Verdana" fo:font-size="7pt" style:font-size-asian="7pt" style:font-name-complex="Verdana" style:font-size-complex="7pt"/>
    </style:style>
    <style:style style:name="P26" style:family="paragraph" style:parent-style-name="Standard">
      <style:paragraph-properties fo:margin-left="0.06cm" fo:margin-right="0cm" fo:margin-top="0cm" fo:margin-bottom="0.353cm" loext:contextual-spacing="false" fo:line-height="115%" fo:text-indent="0cm" style:auto-text-indent="false" style:writing-mode="lr-tb"/>
      <style:text-properties style:font-name="Verdana" fo:font-size="7pt" style:font-name-asian="Verdana" style:font-size-asian="7pt" style:font-name-complex="Verdana" style:font-size-complex="7pt"/>
    </style:style>
    <style:style style:name="P27" style:family="paragraph" style:parent-style-name="Standard">
      <style:paragraph-properties fo:margin-left="0.06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Verdana" fo:font-size="7pt" style:font-name-asian="Verdana" style:font-size-asian="7pt" style:font-name-complex="Verdana" style:font-size-complex="7pt"/>
    </style:style>
    <style:style style:name="P28" style:family="paragraph" style:parent-style-name="Standard">
      <style:paragraph-properties fo:margin-left="0.06cm" fo:margin-right="0cm" fo:margin-top="0cm" fo:margin-bottom="0.353cm" loext:contextual-spacing="false" fo:line-height="115%" fo:text-align="justify" style:justify-single-word="false" fo:text-indent="0cm" style:auto-text-indent="false" style:writing-mode="lr-tb">
        <style:tab-stops>
          <style:tab-stop style:position="3.939cm"/>
        </style:tab-stops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29" style:family="paragraph" style:parent-style-name="Standard" style:list-style-name="WW8Num1">
      <style:paragraph-properties fo:margin-left="1.332cm" fo:margin-right="0cm" fo:text-align="justify" style:justify-single-word="false" fo:text-indent="-0.635cm" style:auto-text-indent="false" style:writing-mode="lr-tb">
        <style:tab-stops>
          <style:tab-stop style:position="1.332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51.096cm"/>
        </style:tab-stops>
      </style:paragraph-properties>
      <style:text-properties style:use-window-font-color="true" style:font-name="Calibri" fo:font-size="10pt" fo:language="pl" fo:country="PL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P3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51.09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Normal_20__28_Web_29_">
      <style:paragraph-properties fo:text-align="justify" style:justify-single-word="false"/>
      <style:text-properties style:font-name="Calibri" style:font-weight-complex="normal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P35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page">
        <style:tab-stops>
          <style:tab-stop style:position="51.096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style:writing-mode="page"/>
      <style:text-properties style:use-window-font-color="true" style:font-name="Arial" fo:font-size="10pt" fo:language="pl" fo:country="PL" fo:font-style="normal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style:writing-mode="page"/>
      <style:text-properties style:use-window-font-color="true" style:font-name="Arial" fo:font-size="10pt" fo:language="pl" fo:country="PL" fo:font-style="normal" style:text-underline-style="none" fo:font-weight="normal" officeooo:paragraph-rsid="001de1f3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Arial" fo:font-size="12pt" fo:font-style="normal" style:text-underline-style="none" fo:font-weight="normal" fo:background-color="#ffffff" loext:char-shading-value="0" style:font-name-asian="Lucida Sans Unicode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use-window-font-color="true" style:font-name="Arial" fo:language="pl" fo:country="PL" fo:font-style="normal" style:font-style-asian="normal" style:font-name-complex="Arial"/>
    </style:style>
    <style:style style:name="T11" style:family="text">
      <style:text-properties style:use-window-font-color="true" fo:language="pl" fo:country="PL" fo:font-style="normal" style:font-style-asian="normal"/>
    </style:style>
    <style:style style:name="T12" style:family="text">
      <style:text-properties style:use-window-font-color="true" style:font-name="Verdana" fo:font-size="7pt" style:font-name-asian="SimSun1" style:font-size-asian="7pt" style:font-name-complex="Verdana" style:font-size-complex="7pt"/>
    </style:style>
    <style:style style:name="T1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4" style:family="text">
      <style:text-properties style:font-name="Verdana" fo:font-size="8pt" style:font-size-asian="8pt" style:font-name-complex="Verdana" style:font-size-complex="8pt" style:font-weight-complex="bold"/>
    </style:style>
    <style:style style:name="T15" style:family="text">
      <style:text-properties style:font-name="Verdana" fo:font-size="7pt" style:font-name-asian="SimSun1" style:font-size-asian="7pt" style:font-name-complex="Verdana" style:font-size-complex="7pt"/>
    </style:style>
    <style:style style:name="T16" style:family="text">
      <style:text-properties style:font-name="Verdana" fo:font-size="7pt" style:font-size-asian="7pt" style:font-name-complex="Verdana" style:font-size-complex="7pt"/>
    </style:style>
    <style:style style:name="T17" style:family="text">
      <style:text-properties style:font-name="Verdana" fo:font-size="7pt" style:font-name-asian="Verdana" style:font-size-asian="7pt" style:font-name-complex="Verdana" style:font-size-complex="7pt"/>
    </style:style>
    <style:style style:name="T18" style:family="text">
      <style:text-properties officeooo:rsid="001de1f3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 <text:s text:c="6"/><text:span text:style-name="T1">Kłobuck, 01.08.2024 r.</text:span></text:p>
      <text:p text:style-name="P1">GPN.6733.12.2024.AD</text:p>
      <text:p text:style-name="P6"/>
      <text:h text:style-name="P34" text:outline-level="1">Z A W I A D O M I E N I E</text:h>
      <text:p text:style-name="P5">o wszczęciu postępowania administracyjnego</text:p>
      <text:p text:style-name="P5"/>
      <text:p text:style-name="P7"><text:span text:style-name="T6"><text:tab/>Zgodnie z art. 53 ust. 1 ustawy z dnia 27 marca 2003 r. o planowaniu i zagospodarowaniu przestrzennym (Dz. U. z 2023 r. poz. 977 z późn. zm.) oraz art. 61 </text:span><text:span text:style-name="T7">§ 4 ustawy z dnia 14 czerwca 1960 r. Kodeks postępowania administracyjnego (Dz. U. z 2024 r. poz. 572) Burmistrz Kłobucka zawiadamia, że na wniosek</text:span> <text:span text:style-name="T1">Powiatu Kłobuckiego, zostało wszczęte postępowanie administracyjne w sprawie wydania decyzji o ustaleniu lokalizacji inwestycji celu publicznego dla zamierzenia polegającego na adaptacji i przystosowaniu pomieszczenia sali gimnastycznej Zespołu Szkół nr 1 w Kłobucku na strzelnicę sportową - pneumatyczną typu zamkniętego</text:span><text:span text:style-name="T8">, do realizacji na działce o nr ewid. 374/15 obręb Zagórze, w Kłobucku przy ul. Zamkowej. </text:span></text:p>
      <text:p text:style-name="P4"><text:span text:style-name="T3">W związku z powyższym informuję, że terminie 7 dni od daty otrzymania niniejszego zawiadomienia w Urzędzie Miejskim w Kłobucku przy ul. 11 Listopada 6 można zapoznać się z zamierzeniami inwestycyjnymi wnioskodawcy oraz zgłosić ewentualne zastrzeżenia i wnioski osobiście bądz pod numerem telefonu</text:span><text:span text:style-name="T4"> 34/3100187.</text:span></text:p>
      <text:p text:style-name="P9"/>
      <text:p text:style-name="P9"/>
      <text:p text:style-name="P9">Pouczenie</text:p>
      <text:p text:style-name="P10"><text:span text:style-name="T10"><text:tab/>Na podstawie art. 41 Kodeksu post</text:span><text:span text:style-name="T11">ę</text:span><text:span text:style-name="T10">powania administracyjnego w toku post</text:span><text:span text:style-name="T11">ę</text:span><text:span text:style-name="T10">powania strony oraz ich przedstawiciele i pe</text:span><text:span text:style-name="T11">ł</text:span><text:span text:style-name="T10">nomocnicy maj</text:span><text:span text:style-name="T11">ą</text:span><text:span text:style-name="T10"> obowi</text:span><text:span text:style-name="T11">ą</text:span><text:span text:style-name="T10">zek zawiadomi</text:span><text:span text:style-name="T11">ć</text:span><text:span text:style-name="T10"> organ administracji publicznej o ka</text:span><text:span text:style-name="T11">ż</text:span><text:span text:style-name="T10">dej zmianie swego adresu.</text:span></text:p>
      <text:p text:style-name="P10"><text:span text:style-name="T10">W razie zaniedbania w/w obowi</text:span><text:span text:style-name="T11">ą</text:span><text:span text:style-name="T10">zku dor</text:span><text:span text:style-name="T11">ę</text:span><text:span text:style-name="T10">czenie pisma pod dotychczasowy adres ma skutek prawny.</text:span></text:p>
      <text:p text:style-name="P8"><text:tab/>Burmistrz Kłobucka – Urząd Miejski w Kłobucku z siedzibą: 42-100 Kłobuck, ul. 11 Listopada 6, jako administrator danych osobowych informuje, że dane osobowe osób fizycznych są przetwarzane w celu prowadzenia postępowania o ustalenie lokalizacji lokalizacji inwestycji celu publicznego. Podanie danych jest obowiązkowe i wynika z przepisów obowiązującego prawa, zawartych umów oraz na podstawie udzielonej zgody. </text:p>
      <text:p text:style-name="P30"/>
      <text:p text:style-name="P30"/>
      <text:p text:style-name="P35"><text:s text:c="16"/><text:span text:style-name="T18"><text:s text:c="73"/></text:span>Z up. Burmistrza</text:p>
      <text:p text:style-name="P37"><text:s text:c="76"/>Kierownik Wydz. Gospodarki Przestrzennej</text:p>
      <text:p text:style-name="P37"><text:s text:c="39"/><text:span text:style-name="T18"><text:s text:c="36"/></text:span><text:s/>i  Gospodarki Nieruchomościami</text:p>
      <text:p text:style-name="P36"><text:s text:c="85"/>Katarzyna Jasińska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<text:span text:style-name="T20">Str. Nr 2 – klauzula informacyjna dotycząca przetwarzania danych osobowych – RODO.</text:span></text:p>
      <text:p text:style-name="P15">KLAUZULA INFORMACYJNA - RODO</text:p>
      <text:p text:style-name="P13"><text:span text:style-name="T13"><text:s/></text:span><text:span text:style-name="T14">w przypadku zbierania danych od osoby, której dane dotyczą</text:span></text:p>
      <text:p text:style-name="P15"><text:s text:c="2"/></text:p>
      <text:p text:style-name="P21">Zgodnie z art.13 ust.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– RODO /Dz.Urz. UE L119 z 04.05.2016, str.1 z późn.zm./ informuję: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Tożsamość i dane kontaktowe Administratora <text:s/></text:p>
            <text:p text:style-name="P17"/>
          </table:table-cell>
          <table:table-cell table:style-name="Tabela1.B1" office:value-type="string">
            <text:p text:style-name="P23"><text:span text:style-name="T15">Administratorem Pani/Pana danych osobowych jest </text:span><text:span text:style-name="T12">Burmistrz Kłobucka z siedzibą <text:s/>ul. 11 Listopada 6, 42-100 Kłobuck, tel. (34) 31 00 150, e-mail: </text:span><text:a xlink:type="simple" xlink:href="mailto:sekretariat@gminaklobuck.pl" text:style-name="Internet_20_link" text:visited-style-name="Visited_20_Internet_20_Link"><text:span text:style-name="Internet_20_link"><text:span text:style-name="T12">sekretariat@gminaklobuck.pl</text:span></text:span></text:a></text:p>
          </table:table-cell>
        </table:table-row>
        <table:table-row table:style-name="Tabela1.2">
          <table:table-cell table:style-name="Tabela1.A1" office:value-type="string">
            <text:p text:style-name="P16">Dane kontaktowe Inspektora Ochrony Danych </text:p>
          </table:table-cell>
          <table:table-cell table:style-name="Tabela1.B1" office:value-type="string">
            <text:p text:style-name="P20"><text:span text:style-name="T16">Administrator – wyznaczył Inspektora ochrony danych – Pan Jacek Orłowski, z którym może się Pani/Pan skontaktować poprzez adres e-mail: </text:span><text:a xlink:type="simple" xlink:href="mailto:iod@gminaklobuck.pl" text:style-name="Internet_20_link" text:visited-style-name="Visited_20_Internet_20_Link"><text:span text:style-name="Internet_20_link"><text:span text:style-name="T16">iod@gminaklobuck.pl</text:span></text:span></text:a><text:span text:style-name="T16"> lub <text:s/>pisemnie pod adresem: <text:s/></text:span></text:p>
            <text:p text:style-name="P19">42-100 Kłobuck ul. 11 Listopada 6. Z inspektorem ochrony danych można się kontaktować we wszystkich sprawach dotyczących przetwarzania danych osobowych w szczególności w zakresie korzystania z praw związanych z ich przetwarzaniem.</text:p>
          </table:table-cell>
        </table:table-row>
        <table:table-row table:style-name="Tabela1.1">
          <table:table-cell table:style-name="Tabela1.A1" office:value-type="string">
            <text:p text:style-name="P14">Cele przetwarzania <text:s text:c="24"/>i podstawa prawna</text:p>
          </table:table-cell>
          <table:table-cell table:style-name="Tabela1.B1" office:value-type="string">
            <text:p text:style-name="P19">Pani/Pana <text:s/>dane <text:s/>osobowe <text:s/>przetwarzane <text:s/>są w <text:s/>celu realizacji ustawowych zadań Urzędu wynikających z przepisów prawa tj.: <text:s text:c="2"/>- <text:s/>ustawa <text:s/>o samorządzie gminnym, - <text:s/>ustawa Prawo zamówień publicznych, - <text:s/>ustawa Prawo o aktach stanu cywilnego, - <text:s/>ustawa <text:s/>o zmianie imienia <text:s text:c="21"/>i nazwiska, - <text:s/>ustawa o ewidencji ludności, - ustawa o dowodach osobistych, - ustawa o podatkach <text:s text:c="15"/>i opłatach lokalnych, - ustawa o podatku leśnym, <text:s/>- ustawa o podatku rolnym, <text:s/>- ustawa <text:s text:c="31"/>o wychowaniu w trzeźwości i przeciwdziałaniu alkoholizmowi, - <text:s/>ustawa o utrzymaniu porządku <text:s text:c="22"/>i czystości w gminach, - ustawa o gospodarce nieruchomościami, - ustawa <text:s/>prawo budowlane, <text:s text:c="20"/>- ustawa o planowaniu i zagospodarowaniu przestrzennym, - ustawa Kodeks cywilny, - ustawa <text:s text:c="22"/>o pracownikach samorządowych, - ustawa o Centralnej Ewidencji i Informacji o Działalności Gospodarczej (CEIDG), - ustawa o ochronie przyrody, <text:s/>- ustawa o ochronie środowiska, - ustawa <text:s text:c="18"/>o publicznym transporcie zbiorowym, - ustawa Prawo wodne, - ustawa o dostępie do informacji publicznej, - ustawa Prawo geodezyjne i kartograficzne, - ustawa o rachunkowości, - ustawa <text:s text:c="24"/>o finansach publicznych, - ustawa Ordynacja podatkowa, - ustawa o zwrocie podatku akcyzowego, <text:s text:c="16"/>- ustawa Prawo oświatowe, - ustawa o usługach turystycznych, - ustawa o systemie informacji oświatowej, - ustawa o promocji zatrudnienia i instytucjach rynku pracy, - ustawa o praktykach absolwenckich, - ustawa Prawo o ustroju sądów, - ustawa o powszechnym obowiązku obrony RP, <text:s text:c="15"/>- ustawa o statystyce publicznej, - ustawa o ubezpieczeniach majątkowych i osobowych, - ustawa <text:s text:c="15"/>o ochronie praw lokatorów, - ustawa o drogach publicznych, - ustawa Kodeks Postępowania <text:s text:c="5"/>Administracyjnego, - ustawa o petycjach, - ustawa o pomocy obywatelom Ukrainy w związku <text:s text:c="22"/>z konfliktem zbrojnym na terytorium tego państwa.</text:p>
            <text:p text:style-name="P19">Podstawą prawną przetwarzania Pani/Pana danych jest: <text:s/>- art.6 ust.1 lit. b RODO (przetwarzanie jest niezbędne do wykonania umowy, której stroną jest osoba, której dane dotyczą, lub <text:s/>do podjęcia działań na żądanie osoby, której dane dotyczą, przed zawarciem umowy), - art.6 ust.1 lit. c RODO (przetwarzanie jest niezbędne do wypełnienia obowiązku prawnego ciążącego na Administratorze), <text:s text:c="18"/>- art.6 ust.1 lit. e RODO (przetwarzanie jest niezbędne do wykonania zadania realizowanego <text:s text:c="23"/>w interesie publicznym lub w ramach sprawowania władzy publicznej powierzonej Administratorowi). <text:s/></text:p>
          </table:table-cell>
        </table:table-row>
        <table:table-row table:style-name="Tabela1.1">
          <table:table-cell table:style-name="Tabela1.A1" office:value-type="string">
            <text:p text:style-name="P14">Odbiorcy danych</text:p>
            <text:p text:style-name="P18"/>
          </table:table-cell>
          <table:table-cell table:style-name="Tabela1.B1" office:value-type="string">
            <text:p text:style-name="P24">Pani/ Pana dane mogą być udostępnione podmiotom: - upoważnionym na podstawie przepisów prawa, - przetwarzającym dane na zlecenie i w imieniu Administratora, na podstawie zawartej umowy powierzenia przetwarzania danych osobowych, w celu świadczenia określonych w umowie usług. <text:s/></text:p>
          </table:table-cell>
        </table:table-row>
        <table:table-row table:style-name="Tabela1.1">
          <table:table-cell table:style-name="Tabela1.A1" office:value-type="string">
            <text:p text:style-name="P14">Okres przechowywania <text:s/>danych </text:p>
          </table:table-cell>
          <table:table-cell table:style-name="Tabela1.B1" office:value-type="string">
            <text:p text:style-name="P11"><text:span text:style-name="T16">Pani/Pana dane będą przechowywane: - do momentu wygaśnięcia obowiązku przechowywania danych wynikającego z przepisów prawa, - przez okres niezbędny do realizacji określonego celu/celów, lecz nie krócej niż przez okres wskazany w przepisach o archiwizacji lub innych przepisach prawa</text:span><text:span text:style-name="T17">,</text:span><text:span text:style-name="T16"> - do czasu cofnięcia zgody, w przypadku przetwarzania danych na podstawie wyrażonej zgody. <text:s text:c="5"/></text:span></text:p>
          </table:table-cell>
        </table:table-row>
        <table:table-row table:style-name="Tabela1.1">
          <table:table-cell table:style-name="Tabela1.A1" office:value-type="string">
            <text:p text:style-name="P14">Pani/Pana prawa związane z przetwarzaniem danych osobowych</text:p>
          </table:table-cell>
          <table:table-cell table:style-name="Tabela1.B1" office:value-type="string">
            <text:list xml:id="list4113782618" text:style-name="WW8Num1">
              <text:list-item>
                <text:p text:style-name="P29"><text:span text:style-name="T16">Do żądania od Administratora dostępu do swoich danych osobowych oraz prawo ich sprostowania, usunięcia lub ograniczenia przetwarzania, prawo wniesienia sprzeciwu wobec ich przetwarzania oraz prawo do przenoszenia danych</text:span><text:span text:style-name="T17">.</text:span></text:p>
              </text:list-item>
              <text:list-item>
                <text:p text:style-name="P29"><text:span text:style-name="T16">Jeśli przetwarzanie odbywa się na podstawie zgody, do cofnięcia zgody w dowolnym momencie bez wpływu na zgodność z prawem przetwarzania, którego dokonano na podstawie zgody przed jej cofnięciem</text:span><text:span text:style-name="T17">.</text:span></text:p>
              </text:list-item>
              <text:list-item>
                <text:p text:style-name="P29"><text:span text:style-name="T16">Do wniesienia skargi do organu nadzorczego tj. Prezes Urzędu Ochrony Danych Osobowych /PUODO/ ul. Stawki 2, 00-193 Warszawa</text:span><text:span text:style-name="T17">,</text:span><text:span text:style-name="T16"> gdy uzna Pani/Pan</text:span><text:span text:style-name="T17">,</text:span><text:span text:style-name="T16"> że przetwarzanie dotyczących jej(-jego) danych osobowych narusza przepisy RODO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6">Informacja o zamiarze przekazywania danych osobowych do państwa trzeciego lub orgfanizacji międzynarodowej </text:p>
          </table:table-cell>
          <table:table-cell table:style-name="Tabela1.B1" office:value-type="string">
            <text:p text:style-name="P25">Pani/Pana dane osobowe nie będą przekazywane do państwa trzeciego lub organizacji międzynarodowej.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4">Informacja <text:s text:c="36"/>o dowolności lub obowiązku podania danych </text:p>
            <text:p text:style-name="P14"/>
          </table:table-cell>
          <table:table-cell table:style-name="Tabela1.B1" office:value-type="string">
            <text:p text:style-name="P20"><text:span text:style-name="T16">Podanie danych osobowych jest: - niezbędne i wynika z wyżej wskazanych przepisów prawa</text:span><text:span text:style-name="T17">,</text:span><text:span text:style-name="T16"> - jest dobrowolne w przypadku danych nieobowiązkowych. <text:s text:c="4"/></text:span></text:p>
            <text:p text:style-name="P28"><text:tab/></text:p>
          </table:table-cell>
        </table:table-row>
        <table:table-row table:style-name="Tabela1.1">
          <table:table-cell table:style-name="Tabela1.A1" office:value-type="string">
            <text:p text:style-name="P14">Informacja o zautomatyzowanym podejmowaniu decyzji w tym o profilowaniu</text:p>
          </table:table-cell>
          <table:table-cell table:style-name="Tabela1.B1" office:value-type="string">
            <text:p text:style-name="P25">Przetwarzanie podanych przez Panią/Pana danych osobowych nie będzie podlegało zautomatyzowanemu poodejmowaniu decyzji, w tym profilowaniu, o którym mowa <text:s/>w art. 22 ust. 1 i 4 RODO.</text:p>
            <text:p text:style-name="P27"/>
          </table:table-cell>
        </table:table-row>
      </table:table>
      <text:p text:style-name="P12"><text:span text:style-name="Emphasis"><text:span text:style-name="T2"/></text:span></text:p>
      <text:p text:style-name="P2"><text:span text:style-name="Emphasis"><text:span text:style-name="T5"/></text:span></text:p>
      <text:p text:style-name="P2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SimSun1" svg:font-family="SimSun, ??ˇ||||||||||||||||||||||||||||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Preformatted_20_Text_20__28_user_29_" style:display-name="Preformatted Text (user)" style:family="paragraph" style:parent-style-name="Standard">
      <style:paragraph-properties fo:text-align="justify" style:justify-single-word="false"/>
      <style:text-properties fo:color="#000000"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name-asian="SimSun1" style:font-family-asian="SimSun, ??ˇ||||||||||||||||||||||||||||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z1" style:family="text">
      <style:text-properties style:font-name-complex="Times New Roman2" style:font-family-complex="'Times New Roman', Times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27M54S</meta:editing-duration>
    <meta:editing-cycles>223</meta:editing-cycles>
    <meta:generator>LibreOffice/5.3.1.2$Windows_x86 LibreOffice_project/e80a0e0fd1875e1696614d24c32df0f95f03deb2</meta:generator>
    <dc:date>2024-08-01T22:06:22.397000000</dc:date>
    <meta:print-date>2024-08-01T12:46:41.81</meta:print-date>
    <meta:document-statistic meta:table-count="1" meta:image-count="0" meta:object-count="0" meta:page-count="2" meta:paragraph-count="42" meta:word-count="1065" meta:character-count="8330" meta:non-whitespace-character-count="6554"/>
    <meta:user-defined meta:name="Info 1"/>
    <meta:user-defined meta:name="Info 2"/>
    <meta:user-defined meta:name="Info 3"/>
    <meta:user-defined meta:name="Info 4"/>
  </office:meta>
</office:document-meta>
</file>