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Akapitzlistą" style:list-style-name="LFO1" style:family="paragraph"/>
    <style:style style:name="P5" style:parent-style-name="Akapitzlistą" style:list-style-name="LFO1" style:family="paragraph"/>
    <style:style style:name="P6" style:parent-style-name="Akapitzlistą" style:list-style-name="LFO1" style:family="paragraph"/>
    <style:style style:name="P7" style:parent-style-name="Akapitzlistą" style:list-style-name="LFO1" style:family="paragraph"/>
    <style:style style:name="P8" style:parent-style-name="Akapitzlistą" style:list-style-name="LFO1" style:family="paragraph"/>
  </office:automatic-styles>
  <office:body>
    <office:text text:use-soft-page-breaks="true">
      <text:p text:style-name="P1">Wzór nr 1</text:p>
      <text:p text:style-name="Standard"/>
      <text:p text:style-name="Standard"/>
      <text:p text:style-name="Standard"/>
      <text:p text:style-name="Standard"><text:tab/><text:tab/><text:tab/><text:s text:c="32"/>……………………………., dnia ………………………..</text:p>
      <text:p text:style-name="Standard"><text:s text:c="75"/>(miejscowość)</text:p>
      <text:p text:style-name="Standard"/>
      <text:p text:style-name="Standard"/>
      <text:p text:style-name="Standard"/>
      <text:p text:style-name="Standard"/>
      <text:p text:style-name="Standard">………………………………..</text:p>
      <text:p text:style-name="Standard"><text:s text:c="3"/>(imię i nazwisko kandydata)</text:p>
      <text:p text:style-name="Standard"/>
      <text:p text:style-name="Standard">………………………………..</text:p>
      <text:p text:style-name="Standard"><text:s text:c="8"/>(adres zamieszkania)</text:p>
      <text:p text:style-name="Standard"/>
      <text:p text:style-name="Standard"/>
      <text:p text:style-name="Standard"/>
      <text:p text:style-name="Standard"/>
      <text:p text:style-name="P2">OŚWIADCZENIE</text:p>
      <text:p text:style-name="Standard"/>
      <text:p text:style-name="Standard"/>
      <text:p text:style-name="P3"><text:tab/>Ja, niżej podpisana/-y w związku z ubieganiem się o stanowisko inspektora w Wydziale<text:s/>Finansowym<text:s/>w Urzędzie Miejskim w Kłobucku oświadczam, że</text:p>
      <text:list text:style-name="LFO1" text:continue-numbering="true">
        <text:list-item>
          <text:p text:style-name="P4">posiadam obywatelstwo polskie,</text:p>
        </text:list-item>
        <text:list-item>
          <text:p text:style-name="P5">posiadam pełną zdolność do czynności prawnych i korzystam z pełni praw publicznych,</text:p>
        </text:list-item>
        <text:list-item>
          <text:p text:style-name="P6">nie byłam/-em skazana/-y prawomocnym wyrokiem sądu za umyślne przestępstwo ścigane z oskarżenia publicznego lub umyślne przestępstwo skarbowe,</text:p>
        </text:list-item>
        <text:list-item>
          <text:p text:style-name="P7">posiadam stan zdrowia pozwalający na zatrudnienie na w/w stanowisku,</text:p>
        </text:list-item>
        <text:list-item>
          <text:p text:style-name="P8">cieszę się nieposzlakowaną opinią.</text:p>
        </text:list-item>
      </text:list>
      <text:p text:style-name="Akapitzlistą"/>
      <text:p text:style-name="Akapitzlistą"/>
      <text:p text:style-name="Akapitzlistą"/>
      <text:p text:style-name="Akapitzlistą"><text:s text:c="66"/>……………………………………………..</text:p>
      <text:p text:style-name="Akapitzlistą"><text:s text:c="78"/>(czytelny podpis kandydat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5 GminaKb</dc:creator>
    <meta:creation-date>2024-04-17T12:51:00Z</meta:creation-date>
    <dc:date>2024-09-06T07:39:00Z</dc:date>
    <meta:template xlink:href="Normal" xlink:type="simple"/>
    <meta:editing-cycles>7</meta:editing-cycles>
    <meta:editing-duration>PT480S</meta:editing-duration>
    <meta:document-statistic meta:page-count="1" meta:paragraph-count="1" meta:word-count="140" meta:character-count="981" meta:row-count="7" meta:non-whitespace-character-count="842"/>
  </office:meta>
</office:document-meta>
</file>