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rebuchet MS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29" style:parent-style-name="Standard" style:family="paragraph">
      <style:paragraph-properties fo:text-align="end" fo:margin-bottom="0in" fo:line-height="100%"/>
    </style:style>
    <style:style style:name="T3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zór nr 3</text:p>
      <text:p text:style-name="P2"><text:bookmark-start text:name="Bookmark"/></text:p>
      <text:p text:style-name="P3"/>
      <text:p text:style-name="P4"/>
      <text:p text:style-name="P5">O Ś W I A D C Z E N I E</text:p>
      <text:p text:style-name="P6">o wyrażeniu zgody na przetwarzanie danych osobowych</text:p>
      <text:p text:style-name="Standard"/>
      <text:p text:style-name="P7"><text:span text:style-name="T8">Ja niżej podpisana/ny oświadczam, iż zgodnie z<text:s/></text:span><text:span text:style-name="T9">art. 9 ust. 2 lit. a)</text:span><text:span text:style-name="T10"><text:s/>Rozporządzenia Parlamentu Europejskiego <text:s text:c="28"/>i Rady (UE) 2016/679 z dnia 27 kwietnia 2016 r. w sprawie ochrony osób fizycznych <text:s/>w związku z przetwarzaniem danych osobowych i w sprawie swobodnego przepływu takich danych oraz uchylenia dyrektywy 95/46/WE (ogólne rozporządzenie o ochronie danych) – RODO, <text:s/>/Dz. Urz. UE L 119, s.</text:span><text:span text:style-name="T11"><text:s/></text:span><text:span text:style-name="T12">1/, wyrażam wyraźną i dobrowolną zgodę (art. 7 ust. 2) na przetwarzanie przez<text:s/></text:span><text:span text:style-name="T13">Urząd Miejski w Kłobucku, z siedzibą ul. 11 Listopada 6, <text:s text:c="39"/>42-100 Kłobuck</text:span><text:span text:style-name="T14">, jako Administratora danych, moich danych osobowych „szczególnych kategorii”<text:s/></text:span><text:span text:style-name="T15">zawartych <text:s text:c="21"/>w przekazanym przeze mnie dokumencie</text:span><text:span text:style-name="T16"><text:s/>– orzeczeniu o niepełnosprawności, w ramach realizacji procesu naboru na wolne stanowisko pracy, <text:s/>w celu uzyskania uprawnień zgodnie z przepisami ustawy z dnia 27 sierpnia 1997 r. <text:s/>o rehabilitacji zawodowej i społecznej oraz zatrudnianiu osób niepełnosprawnych.</text:span></text:p>
      <text:p text:style-name="P17"><text:span text:style-name="T18">Zostałam/łem poinformowana/y<text:s/></text:span><text:span text:style-name="T19">٭</text:span><text:span text:style-name="T20"><text:s/>o możliwości wycofania zgody w dowolnym momencie, w formie pisemnego oświadczenia. Mam świadomość, iż wycofanie zgody nie wpływa na zgodność z prawem przetwarzania, którego dokonano na podstawie zgody przed jej wycofaniem. <text:s text:c="2"/></text:span></text:p>
      <text:p text:style-name="P21"/>
      <text:p text:style-name="Standard"><text:s/><text:span text:style-name="T22"><text:s/></text:span><text:span text:style-name="T23">٭</text:span><text:span text:style-name="T24"><text:s/>niepotrzebne skreślić</text:span></text:p>
      <text:p text:style-name="P25"><text:s/></text:p>
      <text:p text:style-name="P26">………………………………………………..</text:p>
      <text:p text:style-name="P27">(miejscowość, data DD/MM/RR)</text:p>
      <text:p text:style-name="P28">…………..……………………………………..</text:p>
      <text:p text:style-name="P29"><text:span text:style-name="T30">(czytelny podpis, imię i nazwisko)</text:span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lowski</meta:initial-creator>
    <dc:creator>User5 GminaKb</dc:creator>
    <meta:creation-date>2019-07-11T19:45:00Z</meta:creation-date>
    <dc:date>2024-04-18T05:45:00Z</dc:date>
    <meta:print-date>2019-07-23T21:32:00Z</meta:print-date>
    <meta:template xlink:href="Normal" xlink:type="simple"/>
    <meta:editing-cycles>1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7" meta:row-count="10" meta:non-whitespace-character-count="1285"/>
  </office:meta>
</office:document-meta>
</file>