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504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24cm"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97%" fo:text-align="start" style:justify-single-word="false">
        <style:tab-stops>
          <style:tab-stop style:position="0.894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0.231cm" fo:text-align="start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line-height="0.004cm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line-height="0.455cm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line-height="0.496cm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line-height="0.219cm"/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line-height="0.203cm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line-height="0.233cm"/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line-height="0.235cm"/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line-height="0.231cm"/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line-height="0.222cm"/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line-height="0.236cm"/>
      <style:text-properties style:font-name="Times New Roman" style:font-name-asian="Times New Roman" style:font-name-complex="Times New Roman"/>
    </style:style>
    <style:style style:name="P17" style:family="paragraph" style:parent-style-name="Standard">
      <style:paragraph-properties fo:line-height="99%" fo:text-align="end" style:justify-single-word="false"/>
      <style:text-properties style:font-name="Times New Roman" fo:font-size="11pt" style:font-name-asian="Times New Roman" style:font-size-asian="11pt" style:font-name-complex="Times New Roman"/>
    </style:style>
    <style:style style:name="P18" style:family="paragraph" style:parent-style-name="Standard">
      <style:paragraph-properties fo:line-height="0.229cm"/>
      <style:text-properties style:font-name="Times New Roman" fo:font-size="11pt" style:font-name-asian="Times New Roman" style:font-size-asian="11pt" style:font-name-complex="Times New Roman"/>
    </style:style>
    <style:style style:name="P19" style:family="paragraph" style:parent-style-name="Standard">
      <style:paragraph-properties fo:line-height="0.235cm"/>
      <style:text-properties style:font-name="Times New Roman" fo:font-size="11pt" style:font-name-asian="Times New Roman" style:font-size-asian="11pt" style:font-name-complex="Times New Roman"/>
    </style:style>
    <style:style style:name="P20" style:family="paragraph" style:parent-style-name="Standard">
      <style:paragraph-properties fo:line-height="0.215cm"/>
      <style:text-properties style:font-name="Times New Roman" fo:font-size="11pt" style:font-name-asian="Times New Roman" style:font-size-asian="11pt" style:font-name-complex="Times New Roman"/>
    </style:style>
    <style:style style:name="P21" style:family="paragraph" style:parent-style-name="Standard">
      <style:paragraph-properties fo:line-height="0.233cm"/>
      <style:text-properties style:font-name="Times New Roman" fo:font-size="11pt" style:font-name-asian="Times New Roman" style:font-size-asian="11pt" style:font-name-complex="Times New Roman"/>
    </style:style>
    <style:style style:name="P22" style:family="paragraph" style:parent-style-name="Standard">
      <style:paragraph-properties fo:line-height="0.212cm"/>
      <style:text-properties style:font-name="Times New Roman" fo:font-size="11pt" style:font-name-asian="Times New Roman" style:font-size-asian="11pt" style:font-name-complex="Times New Roman"/>
    </style:style>
    <style:style style:name="P23" style:family="paragraph" style:parent-style-name="Standard">
      <style:paragraph-properties fo:line-height="0.21cm"/>
      <style:text-properties style:font-name="Times New Roman" fo:font-size="11pt" style:font-name-asian="Times New Roman" style:font-size-asian="11pt" style:font-name-complex="Times New Roman"/>
    </style:style>
    <style:style style:name="P24" style:family="paragraph" style:parent-style-name="Standard">
      <style:paragraph-properties fo:line-height="0.231cm"/>
      <style:text-properties style:font-name="Times New Roman" fo:font-size="11pt" style:font-name-asian="Times New Roman" style:font-size-asian="11pt" style:font-name-complex="Times New Roman"/>
    </style:style>
    <style:style style:name="P25" style:family="paragraph" style:parent-style-name="Standard">
      <style:paragraph-properties fo:line-height="0.213cm"/>
      <style:text-properties style:font-name="Times New Roman" fo:font-size="11pt" style:font-name-asian="Times New Roman" style:font-size-asian="11pt" style:font-name-complex="Times New Roman"/>
    </style:style>
    <style:style style:name="P26" style:family="paragraph" style:parent-style-name="Standard">
      <style:paragraph-properties fo:line-height="0.22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27" style:family="paragraph" style:parent-style-name="Standard">
      <style:paragraph-properties fo:line-height="99%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28" style:family="paragraph" style:parent-style-name="Standard">
      <style:paragraph-properties fo:line-height="0.226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29" style:family="paragraph" style:parent-style-name="Standard">
      <style:paragraph-properties style:line-height-at-least="0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30" style:family="paragraph" style:parent-style-name="Standard">
      <style:paragraph-properties fo:line-height="0.222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31" style:family="paragraph" style:parent-style-name="Standard"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.706cm" fo:margin-right="0cm" style:line-height-at-least="0cm" fo:text-indent="0cm" style:auto-text-indent="false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35" style:family="paragraph" style:parent-style-name="Standard">
      <style:paragraph-properties fo:margin-left="0.706cm" fo:margin-right="0cm" style:line-height-at-least="0cm" fo:text-indent="0cm" style:auto-text-indent="false"/>
      <style:text-properties style:font-name="Times New Roman" fo:font-size="11pt" fo:font-weight="normal" style:font-name-asian="Times New Roman" style:font-size-asian="11pt" style:font-weight-asian="normal" style:font-name-complex="Times New Roman" style:font-weight-complex="normal"/>
    </style:style>
    <style:style style:name="P36" style:family="paragraph" style:parent-style-name="Standard">
      <style:paragraph-properties fo:margin-left="0cm" fo:margin-right="0.035cm" fo:line-height="98%" fo:text-align="justify" style:justify-single-word="false" fo:text-indent="0cm" style:auto-text-indent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0cm" fo:margin-right="0.035cm" fo:line-height="98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8" style:family="paragraph" style:parent-style-name="Standard">
      <style:paragraph-properties fo:margin-left="0cm" fo:margin-right="0.035cm" fo:line-height="97%" fo:text-align="start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39" style:family="paragraph" style:parent-style-name="Standard">
      <style:paragraph-properties fo:margin-left="0cm" fo:margin-right="0.035cm" fo:line-height="98%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0" style:family="paragraph" style:parent-style-name="Standard">
      <style:paragraph-properties fo:margin-left="0cm" fo:margin-right="0.035cm" style:line-height-at-least="0cm" fo:text-align="end" style:justify-single-word="false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41" style:family="paragraph" style:parent-style-name="Standard" style:master-page-name="">
      <style:paragraph-properties fo:margin-left="0cm" fo:margin-right="0.035cm" fo:line-height="97%" fo:text-align="start" style:justify-single-word="false" fo:text-indent="0cm" style:auto-text-indent="false" style:page-number="auto">
        <style:tab-stops>
          <style:tab-stop style:position="0.026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42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43" style:family="paragraph" style:parent-style-name="Standard">
      <style:paragraph-properties fo:margin-left="0cm" fo:margin-right="0cm" fo:line-height="99%" fo:text-align="justify" style:justify-single-word="false" fo:text-indent="0cm" style:auto-text-indent="false">
        <style:tab-stops>
          <style:tab-stop style:position="0.988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44" style:family="paragraph" style:parent-style-name="Standard">
      <style:paragraph-properties fo:margin-left="0cm" fo:margin-right="0cm" fo:line-height="99%" fo:text-align="start" style:justify-single-word="false" fo:text-indent="0cm" style:auto-text-indent="false">
        <style:tab-stops>
          <style:tab-stop style:position="0.882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45" style:family="paragraph" style:parent-style-name="Standard">
      <style:paragraph-properties fo:margin-left="0cm" fo:margin-right="0.035cm" fo:line-height="98%" fo:text-align="justify" style:justify-single-word="false" fo:text-indent="0.402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6" style:family="paragraph" style:parent-style-name="Standard">
      <style:paragraph-properties fo:margin-left="0cm" fo:margin-right="0.035cm" fo:line-height="97%" fo:text-align="justify" style:justify-single-word="false" fo:text-indent="0.601cm" style:auto-text-indent="false">
        <style:tab-stops>
          <style:tab-stop style:position="0.991cm"/>
        </style:tab-stops>
      </style:paragraph-properties>
    </style:style>
    <style:style style:name="P47" style:family="paragraph" style:parent-style-name="Standard">
      <style:paragraph-properties fo:margin-left="0cm" fo:margin-right="0.035cm" fo:line-height="97%" fo:text-align="start" style:justify-single-word="false" fo:text-indent="0.601cm" style:auto-text-indent="false">
        <style:tab-stops>
          <style:tab-stop style:position="0.894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48" style:family="paragraph" style:parent-style-name="Standard">
      <style:paragraph-properties fo:margin-left="0.053cm" fo:margin-right="0cm" fo:line-height="99%" fo:text-align="start" style:justify-single-word="false" fo:orphans="2" fo:widows="2" fo:text-indent="-0.079cm" style:auto-text-indent="false" style:writing-mode="lr-tb">
        <style:tab-stops>
          <style:tab-stop style:position="0.988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2pt"/>
    </style:style>
    <style:style style:name="P49" style:family="paragraph" style:parent-style-name="Standard">
      <style:paragraph-properties fo:margin-left="7.091cm" fo:margin-right="0cm" style:line-height-at-least="0cm" fo:text-indent="0cm" style:auto-text-indent="false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50" style:family="paragraph" style:parent-style-name="Standard" style:master-page-name="">
      <style:paragraph-properties fo:margin-left="0.053cm" fo:margin-right="0cm" fo:line-height="99%" fo:orphans="2" fo:widows="2" fo:text-indent="0cm" style:auto-text-indent="false" style:page-number="auto" style:writing-mode="lr-tb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51" style:family="paragraph" style:parent-style-name="Standard" style:master-page-name="">
      <style:paragraph-properties fo:margin-left="0.053cm" fo:margin-right="0cm" fo:line-height="99%" fo:text-align="start" style:justify-single-word="false" fo:orphans="2" fo:widows="2" fo:text-indent="0cm" style:auto-text-indent="false" style:page-number="auto" style:writing-mode="lr-tb">
        <style:tab-stops>
          <style:tab-stop style:position="0.988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2pt"/>
    </style:style>
    <style:style style:name="P52" style:family="paragraph" style:parent-style-name="Standard">
      <style:paragraph-properties fo:margin-left="0.053cm" fo:margin-right="0cm" fo:line-height="99%" fo:text-align="start" style:justify-single-word="false" fo:orphans="2" fo:widows="2" fo:text-indent="0cm" style:auto-text-indent="false" style:writing-mode="lr-tb">
        <style:tab-stops>
          <style:tab-stop style:position="0.988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2pt"/>
    </style:style>
    <style:style style:name="P53" style:family="paragraph" style:parent-style-name="Standard">
      <style:paragraph-properties fo:margin-left="0.053cm" fo:margin-right="0cm" fo:line-height="99%" fo:text-align="start" style:justify-single-word="false" fo:orphans="2" fo:widows="2" fo:text-indent="0cm" style:auto-text-indent="false" style:writing-mode="lr-tb">
        <style:tab-stops>
          <style:tab-stop style:position="1.217cm"/>
        </style:tab-stops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4" style:family="paragraph" style:parent-style-name="Standard">
      <style:paragraph-properties fo:margin-left="0.388cm" fo:margin-right="0cm" fo:line-height="99%" fo:text-align="start" style:justify-single-word="false" fo:text-indent="-0.388cm" style:auto-text-indent="false">
        <style:tab-stops>
          <style:tab-stop style:position="0.388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55" style:family="paragraph" style:parent-style-name="Standard">
      <style:paragraph-properties fo:margin-left="0.423cm" fo:margin-right="0cm" fo:line-height="99%" fo:text-align="start" style:justify-single-word="false" fo:text-indent="-0.423cm" style:auto-text-indent="false">
        <style:tab-stops>
          <style:tab-stop style:position="0.423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56" style:family="paragraph" style:parent-style-name="Standard">
      <style:paragraph-properties fo:margin-left="0.106cm" fo:margin-right="0.035cm" fo:line-height="97%" fo:text-align="justify" style:justify-single-word="false" fo:orphans="2" fo:widows="2" fo:text-indent="0.601cm" style:auto-text-indent="false" style:writing-mode="lr-tb">
        <style:tab-stops>
          <style:tab-stop style:position="0.991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57" style:family="paragraph" style:parent-style-name="Standard">
      <style:paragraph-properties fo:margin-left="0.388cm" fo:margin-right="0.035cm" fo:line-height="97%" fo:text-indent="-0.4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58" style:family="paragraph" style:parent-style-name="Standard" style:master-page-name="">
      <style:paragraph-properties fo:margin-left="0cm" fo:margin-right="0.035cm" fo:line-height="97%" fo:text-align="start" style:justify-single-word="false" fo:text-indent="0.026cm" style:auto-text-indent="false" style:page-number="auto">
        <style:tab-stops>
          <style:tab-stop style:position="0.894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59" style:family="paragraph" style:parent-style-name="Standard">
      <style:paragraph-properties fo:margin-left="0cm" fo:margin-right="0.035cm" fo:line-height="97%" fo:text-align="start" style:justify-single-word="false" fo:text-indent="0.026cm" style:auto-text-indent="false">
        <style:tab-stops>
          <style:tab-stop style:position="0.894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60" style:family="paragraph" style:parent-style-name="Standard">
      <style:paragraph-properties fo:margin-left="0cm" fo:margin-right="0.035cm" fo:line-height="97%" fo:text-align="end" style:justify-single-word="false" fo:text-indent="0.026cm" style:auto-text-indent="false">
        <style:tab-stops>
          <style:tab-stop style:position="0.894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61" style:family="paragraph" style:parent-style-name="Standard">
      <style:paragraph-properties fo:margin-left="0cm" fo:margin-right="0.035cm" fo:line-height="97%" fo:text-align="start" style:justify-single-word="false" fo:text-indent="0.026cm" style:auto-text-indent="false">
        <style:tab-stops>
          <style:tab-stop style:position="0.894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62" style:family="paragraph" style:parent-style-name="Standard">
      <style:paragraph-properties fo:margin-left="0cm" fo:margin-right="0.035cm" fo:line-height="97%" fo:text-align="end" style:justify-single-word="false" fo:orphans="2" fo:widows="2" fo:text-indent="0.026cm" style:auto-text-indent="false" style:writing-mode="lr-tb">
        <style:tab-stops>
          <style:tab-stop style:position="0.894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63" style:family="paragraph" style:parent-style-name="Standard" style:list-style-name="WW8Num12">
      <style:paragraph-properties fo:line-height="97%" fo:text-align="justify" style:justify-single-word="false">
        <style:tab-stops>
          <style:tab-stop style:position="0.991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64" style:family="paragraph" style:parent-style-name="Standard" style:list-style-name="L3">
      <style:text-properties fo:font-weight="normal" style:font-weight-asian="normal" style:font-weight-complex="normal"/>
    </style:style>
    <style:style style:name="P65" style:family="paragraph" style:parent-style-name="Standard" style:list-style-name="L3">
      <style:text-properties fo:font-size="12pt" fo:font-weight="normal" style:font-size-asian="12pt" style:font-weight-asian="normal" style:font-size-complex="12pt" style:font-weight-complex="normal"/>
    </style:style>
    <style:style style:name="P66" style:family="paragraph" style:parent-style-name="Standard" style:list-style-name="L4">
      <style:text-properties fo:font-size="12pt" fo:font-weight="normal" style:font-size-asian="12pt" style:font-weight-asian="normal" style:font-size-complex="12pt" style:font-weight-complex="normal"/>
    </style:style>
    <style:style style:name="P67" style:family="paragraph" style:parent-style-name="Standard" style:list-style-name="L5">
      <style:text-properties fo:font-size="12pt" fo:font-weight="normal" style:font-size-asian="12pt" style:font-weight-asian="normal" style:font-size-complex="12pt" style:font-weight-complex="normal"/>
    </style:style>
    <style:style style:name="P68" style:family="paragraph" style:parent-style-name="Standard" style:list-style-name="L6">
      <style:text-properties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 style:list-style-name="L4">
      <style:text-properties fo:font-size="10pt" fo:font-weight="normal" style:font-size-asian="10pt" style:font-weight-asian="normal" style:font-size-complex="10pt" style:font-weight-complex="normal"/>
    </style:style>
    <style:style style:name="P70" style:family="paragraph" style:parent-style-name="Standard" style:list-style-name="L3">
      <style:text-properties fo:font-size="10pt" fo:font-weight="normal" style:font-size-asian="10pt" style:font-weight-asian="normal" style:font-size-complex="10pt" style:font-weight-complex="normal"/>
    </style:style>
    <style:style style:name="P71" style:family="paragraph" style:parent-style-name="Standard" style:list-style-name="WW8Num1">
      <style:paragraph-properties fo:margin-left="0cm" fo:margin-right="0cm" fo:line-height="97%" fo:text-align="start" style:justify-single-word="false" fo:text-indent="0.601cm" style:auto-text-indent="false">
        <style:tab-stops>
          <style:tab-stop style:position="0.894cm"/>
        </style:tab-stops>
      </style:paragraph-properties>
      <style:text-properties fo:font-size="12pt" style:font-size-asian="12pt" style:font-size-complex="12pt"/>
    </style:style>
    <style:style style:name="P72" style:family="paragraph" style:parent-style-name="Standard" style:list-style-name="WW8Num2">
      <style:paragraph-properties fo:margin-left="0cm" fo:margin-right="0cm" fo:line-height="97%" fo:text-align="justify" style:justify-single-word="false" fo:text-indent="0.601cm" style:auto-text-indent="false">
        <style:tab-stops>
          <style:tab-stop style:position="0.991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73" style:family="paragraph" style:parent-style-name="Standard" style:list-style-name="WW8Num12">
      <style:paragraph-properties fo:margin-left="0cm" fo:margin-right="0cm" fo:line-height="97%" fo:text-align="justify" style:justify-single-word="false" fo:text-indent="0.601cm" style:auto-text-indent="false">
        <style:tab-stops>
          <style:tab-stop style:position="0.991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74" style:family="paragraph" style:parent-style-name="Standard" style:list-style-name="WW8Num13">
      <style:paragraph-properties fo:margin-left="0cm" fo:margin-right="0cm" fo:line-height="97%" fo:text-align="justify" style:justify-single-word="false" fo:text-indent="0.601cm" style:auto-text-indent="false">
        <style:tab-stops>
          <style:tab-stop style:position="0.991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75" style:family="paragraph" style:parent-style-name="Standard" style:list-style-name="WW8Num17">
      <style:paragraph-properties fo:margin-left="0cm" fo:margin-right="0cm" fo:line-height="97%" fo:text-align="justify" style:justify-single-word="false" fo:text-indent="0.601cm" style:auto-text-indent="false">
        <style:tab-stops>
          <style:tab-stop style:position="0.991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76" style:family="paragraph" style:parent-style-name="Standard" style:list-style-name="WW8Num2">
      <style:paragraph-properties fo:margin-left="0cm" fo:margin-right="0cm" fo:line-height="98%" fo:text-align="justify" style:justify-single-word="false" fo:text-indent="0.601cm" style:auto-text-indent="false">
        <style:tab-stops>
          <style:tab-stop style:position="0.991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77" style:family="paragraph" style:parent-style-name="Standard" style:list-style-name="WW8Num1">
      <style:paragraph-properties fo:margin-left="0cm" fo:margin-right="0cm" fo:line-height="99%" fo:text-align="start" style:justify-single-word="false" fo:text-indent="0cm" style:auto-text-indent="false">
        <style:tab-stops>
          <style:tab-stop style:position="0.882cm"/>
        </style:tab-stops>
      </style:paragraph-properties>
    </style:style>
    <style:style style:name="P78" style:family="paragraph" style:parent-style-name="Standard" style:list-style-name="WW8Num1">
      <style:paragraph-properties fo:margin-left="0cm" fo:margin-right="0.035cm" fo:line-height="97%" fo:text-align="start" style:justify-single-word="false" fo:text-indent="0.601cm" style:auto-text-indent="false">
        <style:tab-stops>
          <style:tab-stop style:position="0.894cm"/>
        </style:tab-stops>
      </style:paragraph-properties>
      <style:text-properties fo:font-size="12pt" style:font-size-asian="12pt" style:font-size-complex="12pt"/>
    </style:style>
    <style:style style:name="P79" style:family="paragraph" style:parent-style-name="Standard" style:list-style-name="WW8Num2">
      <style:paragraph-properties fo:margin-left="0cm" fo:margin-right="0.035cm" fo:line-height="97%" fo:text-align="justify" style:justify-single-word="false" fo:text-indent="0.601cm" style:auto-text-indent="false">
        <style:tab-stops>
          <style:tab-stop style:position="0.991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80" style:family="paragraph" style:parent-style-name="Standard" style:list-style-name="WW8Num14">
      <style:paragraph-properties fo:margin-left="0cm" fo:margin-right="0.035cm" fo:line-height="97%" fo:text-align="justify" style:justify-single-word="false" fo:text-indent="0.601cm" style:auto-text-indent="false">
        <style:tab-stops>
          <style:tab-stop style:position="0.991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81" style:family="paragraph" style:parent-style-name="Standard" style:list-style-name="WW8Num16">
      <style:paragraph-properties fo:margin-left="0cm" fo:margin-right="0.035cm" fo:line-height="97%" fo:text-align="justify" style:justify-single-word="false" fo:text-indent="0.601cm" style:auto-text-indent="false">
        <style:tab-stops>
          <style:tab-stop style:position="0.991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82" style:family="paragraph" style:parent-style-name="Standard" style:list-style-name="WW8Num7">
      <style:paragraph-properties fo:margin-left="0cm" fo:margin-right="0.035cm" fo:line-height="97%" fo:text-align="justify" style:justify-single-word="false" fo:text-indent="0.601cm" style:auto-text-indent="false">
        <style:tab-stops>
          <style:tab-stop style:position="0.991cm"/>
        </style:tab-stops>
      </style:paragraph-properties>
    </style:style>
    <style:style style:name="P83" style:family="paragraph" style:parent-style-name="Standard" style:list-style-name="WW8Num9">
      <style:paragraph-properties fo:margin-left="0cm" fo:margin-right="0.035cm" fo:line-height="97%" fo:text-align="justify" style:justify-single-word="false" fo:text-indent="0.601cm" style:auto-text-indent="false">
        <style:tab-stops>
          <style:tab-stop style:position="0.991cm"/>
        </style:tab-stops>
      </style:paragraph-properties>
    </style:style>
    <style:style style:name="P84" style:family="paragraph" style:parent-style-name="Standard">
      <style:paragraph-properties fo:margin-left="0cm" fo:margin-right="0.035cm" fo:line-height="97%" fo:text-align="start" style:justify-single-word="false" fo:text-indent="0.026cm" style:auto-text-indent="false">
        <style:tab-stops>
          <style:tab-stop style:position="0.894cm"/>
        </style:tab-stops>
      </style:paragraph-properties>
      <style:text-properties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P85" style:family="paragraph" style:parent-style-name="Standard">
      <style:paragraph-properties fo:margin-left="0cm" fo:margin-right="0.035cm" fo:line-height="97%" fo:text-align="start" style:justify-single-word="false" fo:text-indent="0.026cm" style:auto-text-indent="false">
        <style:tab-stops>
          <style:tab-stop style:position="0.894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86" style:family="paragraph" style:parent-style-name="Standard" style:list-style-name="WW8Num2">
      <style:paragraph-properties fo:margin-left="0.353cm" fo:margin-right="0cm" style:line-height-at-least="0cm" fo:text-align="justify" style:justify-single-word="false" fo:text-indent="-0.353cm" style:auto-text-indent="false">
        <style:tab-stops>
          <style:tab-stop style:position="0.35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87" style:family="paragraph" style:parent-style-name="Standard" style:list-style-name="WW8Num2">
      <style:paragraph-properties fo:margin-left="0.988cm" fo:margin-right="0cm" style:line-height-at-least="0cm" fo:text-align="justify" style:justify-single-word="false" fo:text-indent="-0.386cm" style:auto-text-indent="false">
        <style:tab-stops>
          <style:tab-stop style:position="0.988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88" style:family="paragraph" style:parent-style-name="Standard" style:list-style-name="WW8Num5">
      <style:paragraph-properties fo:margin-left="0.988cm" fo:margin-right="0cm" style:line-height-at-least="0cm" fo:text-align="justify" style:justify-single-word="false" fo:text-indent="-0.386cm" style:auto-text-indent="false">
        <style:tab-stops>
          <style:tab-stop style:position="0.988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89" style:family="paragraph" style:parent-style-name="Standard" style:list-style-name="WW8Num14">
      <style:paragraph-properties fo:margin-left="0.988cm" fo:margin-right="0cm" style:line-height-at-least="0cm" fo:text-align="justify" style:justify-single-word="false" fo:text-indent="-0.386cm" style:auto-text-indent="false">
        <style:tab-stops>
          <style:tab-stop style:position="0.988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90" style:family="paragraph" style:parent-style-name="Standard" style:list-style-name="WW8Num3">
      <style:paragraph-properties fo:margin-left="0.988cm" fo:margin-right="0cm" fo:line-height="99%" fo:text-align="justify" style:justify-single-word="false" fo:text-indent="-0.386cm" style:auto-text-indent="false">
        <style:tab-stops>
          <style:tab-stop style:position="0.988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91" style:family="paragraph" style:parent-style-name="Standard" style:list-style-name="WW8Num4">
      <style:paragraph-properties fo:margin-left="0.988cm" fo:margin-right="0cm" fo:line-height="99%" fo:text-align="justify" style:justify-single-word="false" fo:text-indent="-0.386cm" style:auto-text-indent="false">
        <style:tab-stops>
          <style:tab-stop style:position="0.988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92" style:family="paragraph" style:parent-style-name="Standard" style:list-style-name="WW8Num5">
      <style:paragraph-properties fo:margin-left="0.988cm" fo:margin-right="0cm" fo:line-height="99%" fo:text-align="justify" style:justify-single-word="false" fo:text-indent="-0.386cm" style:auto-text-indent="false">
        <style:tab-stops>
          <style:tab-stop style:position="0.988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93" style:family="paragraph" style:parent-style-name="Standard" style:list-style-name="WW8Num6">
      <style:paragraph-properties fo:margin-left="0.988cm" fo:margin-right="0cm" fo:line-height="99%" fo:text-align="justify" style:justify-single-word="false" fo:text-indent="-0.386cm" style:auto-text-indent="false">
        <style:tab-stops>
          <style:tab-stop style:position="0.988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94" style:family="paragraph" style:parent-style-name="Standard" style:list-style-name="WW8Num17">
      <style:paragraph-properties fo:margin-left="0.988cm" fo:margin-right="0cm" fo:line-height="99%" fo:text-align="justify" style:justify-single-word="false" fo:text-indent="-0.386cm" style:auto-text-indent="false">
        <style:tab-stops>
          <style:tab-stop style:position="0.988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95" style:family="paragraph" style:parent-style-name="Standard" style:list-style-name="WW8Num4">
      <style:paragraph-properties fo:margin-left="0.388cm" fo:margin-right="0cm" fo:line-height="99%" fo:text-align="justify" style:justify-single-word="false" fo:text-indent="-0.388cm" style:auto-text-indent="false">
        <style:tab-stops>
          <style:tab-stop style:position="0.388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96" style:family="paragraph" style:parent-style-name="Standard" style:list-style-name="WW8Num5">
      <style:paragraph-properties fo:margin-left="0.388cm" fo:margin-right="0cm" fo:line-height="99%" fo:text-align="justify" style:justify-single-word="false" fo:text-indent="-0.388cm" style:auto-text-indent="false">
        <style:tab-stops>
          <style:tab-stop style:position="0.388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97" style:family="paragraph" style:parent-style-name="Standard" style:list-style-name="WW8Num16">
      <style:paragraph-properties fo:margin-left="0.388cm" fo:margin-right="0cm" fo:line-height="99%" fo:text-align="justify" style:justify-single-word="false" fo:text-indent="-0.388cm" style:auto-text-indent="false">
        <style:tab-stops>
          <style:tab-stop style:position="0.388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98" style:family="paragraph" style:parent-style-name="Standard" style:list-style-name="L1">
      <style:paragraph-properties fo:margin-left="0.388cm" fo:margin-right="0cm" fo:line-height="99%" fo:text-align="start" style:justify-single-word="false" fo:text-indent="-0.388cm" style:auto-text-indent="false">
        <style:tab-stops>
          <style:tab-stop style:position="0.388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99" style:family="paragraph" style:parent-style-name="Standard" style:list-style-name="L2">
      <style:paragraph-properties fo:margin-left="0.388cm" fo:margin-right="0cm" fo:line-height="99%" fo:text-align="start" style:justify-single-word="false" fo:text-indent="-0.388cm" style:auto-text-indent="false">
        <style:tab-stops>
          <style:tab-stop style:position="0.388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100" style:family="paragraph" style:parent-style-name="Standard" style:list-style-name="WW8Num6">
      <style:paragraph-properties fo:margin-left="0.388cm" fo:margin-right="0cm" fo:line-height="97%" fo:text-align="justify" style:justify-single-word="false" fo:text-indent="-0.388cm" style:auto-text-indent="false">
        <style:tab-stops>
          <style:tab-stop style:position="0.409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101" style:family="paragraph" style:parent-style-name="Standard" style:list-style-name="WW8Num8">
      <style:paragraph-properties fo:margin-left="0.388cm" fo:margin-right="0cm" fo:line-height="98%" fo:text-align="justify" style:justify-single-word="false" fo:text-indent="-0.388cm" style:auto-text-indent="false">
        <style:tab-stops>
          <style:tab-stop style:position="0.385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102" style:family="paragraph" style:parent-style-name="Standard" style:list-style-name="WW8Num8">
      <style:paragraph-properties fo:margin-left="0.388cm" fo:margin-right="0cm" fo:line-height="98%" fo:text-align="justify" style:justify-single-word="false" fo:text-indent="-0.388cm" style:auto-text-indent="false">
        <style:tab-stops>
          <style:tab-stop style:position="0.409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103" style:family="paragraph" style:parent-style-name="Standard" style:list-style-name="WW8Num8">
      <style:paragraph-properties fo:margin-left="0.388cm" fo:margin-right="0cm" style:line-height-at-least="0cm" fo:text-align="justify" style:justify-single-word="false" fo:text-indent="-0.388cm" style:auto-text-indent="false">
        <style:tab-stops>
          <style:tab-stop style:position="0.388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104" style:family="paragraph" style:parent-style-name="Standard" style:list-style-name="WW8Num15">
      <style:paragraph-properties fo:margin-left="0.388cm" fo:margin-right="0cm" style:line-height-at-least="0cm" fo:text-align="justify" style:justify-single-word="false" fo:text-indent="-0.388cm" style:auto-text-indent="false">
        <style:tab-stops>
          <style:tab-stop style:position="0.388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105" style:family="paragraph" style:parent-style-name="Standard" style:list-style-name="WW8Num5">
      <style:paragraph-properties fo:margin-left="0.423cm" fo:margin-right="0cm" fo:line-height="99%" fo:text-align="justify" style:justify-single-word="false" fo:text-indent="-0.423cm" style:auto-text-indent="false">
        <style:tab-stops>
          <style:tab-stop style:position="0.423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106" style:family="paragraph" style:parent-style-name="Standard" style:list-style-name="WW8Num8">
      <style:paragraph-properties fo:margin-left="0.423cm" fo:margin-right="0cm" style:line-height-at-least="0cm" fo:text-align="justify" style:justify-single-word="false" fo:text-indent="-0.423cm" style:auto-text-indent="false">
        <style:tab-stops>
          <style:tab-stop style:position="0.423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107" style:family="paragraph" style:parent-style-name="Standard" style:list-style-name="WW8Num6">
      <style:paragraph-properties fo:margin-left="0.388cm" fo:margin-right="0.035cm" fo:line-height="97%" fo:text-align="justify" style:justify-single-word="false" fo:text-indent="-0.388cm" style:auto-text-indent="false">
        <style:tab-stops>
          <style:tab-stop style:position="0.388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108" style:family="paragraph" style:parent-style-name="Standard" style:list-style-name="WW8Num12">
      <style:paragraph-properties fo:margin-left="0.388cm" fo:margin-right="0.035cm" fo:line-height="97%" fo:text-align="justify" style:justify-single-word="false" fo:text-indent="-0.388cm" style:auto-text-indent="false">
        <style:tab-stops>
          <style:tab-stop style:position="0.388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109" style:family="paragraph" style:parent-style-name="Standard" style:list-style-name="WW8Num16">
      <style:paragraph-properties fo:margin-left="0.388cm" fo:margin-right="0.035cm" fo:line-height="97%" fo:text-align="justify" style:justify-single-word="false" fo:text-indent="-0.388cm" style:auto-text-indent="false">
        <style:tab-stops>
          <style:tab-stop style:position="0.388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110" style:family="paragraph" style:parent-style-name="Standard" style:list-style-name="WW8Num10">
      <style:paragraph-properties fo:margin-left="0.388cm" fo:margin-right="0.035cm" fo:line-height="97%" fo:text-align="justify" style:justify-single-word="false" fo:text-indent="-0.388cm" style:auto-text-indent="false">
        <style:tab-stops>
          <style:tab-stop style:position="0.409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111" style:family="paragraph" style:parent-style-name="Standard" style:list-style-name="WW8Num16">
      <style:paragraph-properties fo:margin-left="0.388cm" fo:margin-right="0.035cm" fo:line-height="97%" fo:text-align="justify" style:justify-single-word="false" fo:text-indent="-0.388cm" style:auto-text-indent="false">
        <style:tab-stops>
          <style:tab-stop style:position="0.409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112" style:family="paragraph" style:parent-style-name="Standard" style:list-style-name="WW8Num12">
      <style:paragraph-properties fo:margin-left="0.388cm" fo:margin-right="0.035cm" fo:line-height="98%" fo:text-align="justify" style:justify-single-word="false" fo:text-indent="-0.388cm" style:auto-text-indent="false">
        <style:tab-stops>
          <style:tab-stop style:position="0.409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113" style:family="paragraph" style:parent-style-name="Standard" style:list-style-name="WW8Num6" style:master-page-name="">
      <style:paragraph-properties fo:margin-left="0.106cm" fo:margin-right="0.035cm" fo:line-height="97%" fo:text-align="justify" style:justify-single-word="false" fo:orphans="2" fo:widows="2" fo:text-indent="0.601cm" style:auto-text-indent="false" style:page-number="auto" style:writing-mode="lr-tb">
        <style:tab-stops>
          <style:tab-stop style:position="0.991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114" style:family="paragraph" style:parent-style-name="Standard" style:list-style-name="WW8Num6">
      <style:paragraph-properties fo:margin-left="0.106cm" fo:margin-right="0.035cm" fo:line-height="97%" fo:text-align="justify" style:justify-single-word="false" fo:orphans="2" fo:widows="2" fo:text-indent="0.601cm" style:auto-text-indent="false" style:writing-mode="lr-tb">
        <style:tab-stops>
          <style:tab-stop style:position="0.991cm"/>
        </style:tab-stops>
      </style:paragraph-properties>
    </style:style>
    <style:style style:name="P115" style:family="paragraph" style:parent-style-name="Standard" style:list-style-name="WW8Num7">
      <style:paragraph-properties fo:margin-left="0.67cm" fo:margin-right="0cm" style:line-height-at-least="0cm" fo:text-align="justify" style:justify-single-word="false" fo:text-indent="-0.67cm" style:auto-text-indent="false">
        <style:tab-stops>
          <style:tab-stop style:position="0.67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16" style:family="paragraph" style:parent-style-name="Standard" style:list-style-name="WW8Num11">
      <style:paragraph-properties fo:margin-left="0cm" fo:margin-right="0.035cm" fo:line-height="97%" fo:text-align="justify" style:justify-single-word="false" fo:text-indent="0cm" style:auto-text-indent="false">
        <style:tab-stops>
          <style:tab-stop style:position="0.388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117" style:family="paragraph" style:parent-style-name="Standard">
      <style:paragraph-properties fo:margin-left="0cm" fo:margin-right="0.035cm" fo:line-height="97%" fo:text-align="start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8" style:family="paragraph" style:parent-style-name="Standard">
      <style:paragraph-properties fo:margin-left="0cm" fo:margin-right="0.035cm" fo:line-height="97%" fo:text-align="start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19" style:family="paragraph" style:parent-style-name="Standard">
      <style:paragraph-properties fo:margin-left="0cm" fo:margin-right="0.035cm" fo:line-height="97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20" style:family="paragraph" style:parent-style-name="Standard" style:list-style-name="WW8Num12">
      <style:paragraph-properties fo:margin-left="0.601cm" fo:margin-right="0cm" fo:line-height="99%" fo:text-align="justify" style:justify-single-word="false" fo:text-indent="0cm" style:auto-text-indent="false">
        <style:tab-stops>
          <style:tab-stop style:position="0.988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121" style:family="paragraph" style:parent-style-name="Standard" style:list-style-name="WW8Num17">
      <style:paragraph-properties fo:margin-left="0.459cm" fo:margin-right="0cm" fo:line-height="99%" fo:text-align="justify" style:justify-single-word="false" fo:text-indent="-0.459cm" style:auto-text-indent="false">
        <style:tab-stops>
          <style:tab-stop style:position="0.459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22" style:family="paragraph" style:parent-style-name="Standard" style:list-style-name="WW8Num17">
      <style:paragraph-properties fo:margin-left="0.053cm" fo:margin-right="0cm" fo:line-height="99%" fo:text-align="start" style:justify-single-word="false" fo:orphans="2" fo:widows="2" fo:text-indent="-0.079cm" style:auto-text-indent="false" style:writing-mode="lr-tb">
        <style:tab-stops>
          <style:tab-stop style:position="0.988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2pt"/>
    </style:style>
    <style:style style:name="P123" style:family="paragraph" style:parent-style-name="Standard" style:list-style-name="L7" style:master-page-name="">
      <style:paragraph-properties fo:margin-left="0.053cm" fo:margin-right="0cm" fo:line-height="99%" fo:text-align="start" style:justify-single-word="false" fo:orphans="2" fo:widows="2" fo:text-indent="0.609cm" style:auto-text-indent="false" style:page-number="auto" style:writing-mode="lr-tb">
        <style:tab-stops>
          <style:tab-stop style:position="1.217cm"/>
        </style:tab-stops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5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T9" style:family="text">
      <style:text-properties style:font-name="Times New Roman" fo:font-size="11pt" style:font-name-asian="Times New Roman" style:font-size-asian="11pt" style:font-name-complex="Times New Roman"/>
    </style:style>
    <style:style style:name="T10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tab/><text:tab/><text:tab/><text:tab/><text:tab/><text:tab/><text:tab/><text:tab/><text:span text:style-name="T11">Projekt</text:span></text:p>
      <text:p text:style-name="P35"/>
      <text:p text:style-name="P35"><text:tab/><text:tab/><text:tab/> <text:s/></text:p>
      <text:p text:style-name="P34"/>
      <text:p text:style-name="P34"/>
      <text:p text:style-name="P34"><text:s text:c="51"/>Uchwała Nr</text:p>
      <text:p text:style-name="P34"><text:tab/><text:tab/><text:tab/><text:tab/>Rady Miejskiej w Kłobucku</text:p>
      <text:p text:style-name="P34"><text:tab/><text:tab/><text:tab/><text:tab/>z dnia</text:p>
      <text:p text:style-name="P34"/>
      <text:p text:style-name="P42">w sprawie regulaminu przyznawania i wypłacania dla wybitnie uzdolnionych uczniów szkół podstawowych, gimnazjalnych i ponadgimnazjalnych funkcjonujących na terenie Gminy Kłobuck Stypendium Burmistrza Kłobucka w ramach Lokalnego Programu Wspierania Edukacji Uzdolnionych Dzieci i Młodzieży.</text:p>
      <text:p text:style-name="P34"/>
      <text:p text:style-name="P1"/>
      <text:p text:style-name="P2"/>
      <text:p text:style-name="P45">Na podstawie art. 18 ust. 2 pkt 14a, art. 40 ust. 1, art. 41 ust. 1 ustawy z dnia 8 marca 1990 r. <text:s text:c="4"/></text:p>
      <text:p text:style-name="P37">o samorządzie gminnym (Dz. U. z 2016 r., poz. 446 ), art. 90t ust. 4 ustawy z dnia 7 września <text:s text:c="2"/>1991 r. o systemie oświaty (Dz. U. z 2015 r., poz. 2156 z późn. zm.) w związku z Lokalnym Programem Wspierania Uzdolnionych Dzieci i Młodzieży</text:p>
      <text:p text:style-name="P39"/>
      <text:p text:style-name="P36"><text:span text:style-name="T2"><text:tab/><text:tab/><text:tab/><text:tab/><text:tab/>Rada Miejska </text:span><text:span text:style-name="T3">w Kłobucku</text:span><text:span text:style-name="T2"> </text:span></text:p>
      <text:p text:style-name="P39"><text:tab/><text:tab/><text:tab/><text:tab/><text:tab/>uchwala, co następuje:</text:p>
      <text:p text:style-name="P3"/>
      <text:list xml:id="list6319824695548734664" text:style-name="WW8Num1">
        <text:list-header>
          <text:p text:style-name="P71"><text:span text:style-name="T2"><text:s text:c="6"/></text:span><text:span text:style-name="T4">§1. </text:span><text:span text:style-name="T1">Przyjmuje się „Regulamin przyznawania i wypłacania dla wybitnie zdolnych uczniów szkół podstawowych, gimnazjalnych i ponadgimnazjalnych funkcjonujących na terenie Gminy Kłobuck stypendium Burmistrza Kłobucka w ramach Lokalnego Programu Wspierania Edukacji Uzdolnionych Dzieci i Młodzieży, stanowiący</text:span><text:span text:style-name="T2"> </text:span><text:span text:style-name="T1">załącznik do niniejszej uchwały.</text:span></text:p>
        </text:list-header>
      </text:list>
      <text:p text:style-name="P4"/>
      <text:list xml:id="list33612276" text:continue-numbering="true" text:style-name="WW8Num1">
        <text:list-header>
          <text:p text:style-name="P77"><text:span text:style-name="T6"><text:s text:c="6"/></text:span><text:span text:style-name="T5">§2. </text:span><text:span text:style-name="T6"><text:s/></text:span><text:span text:style-name="T5">W</text:span><text:span text:style-name="T7">ykonanie uchwały powierza się Burmistrzowi Kłobucka. <text:s text:c="11"/></text:span></text:p>
        </text:list-header>
      </text:list>
      <text:p text:style-name="P44"/>
      <text:list xml:id="list33629621" text:continue-numbering="true" text:style-name="WW8Num1">
        <text:list-header>
          <text:p text:style-name="P77"><text:span text:style-name="T7"><text:s text:c="6"/></text:span><text:span text:style-name="T5">§3. Traci moc uchwała Nr 458/XLVIII/2010 Rady Miejskiej w Kłobucku z dnia 7 września 2010 r. w sprawie: ustanowienia stypendium Burmistrza Kłobucka dla najzdolniejszych uczniów <text:s text:c="6"/>i studentów mieszkańców Gminy Kłobuck oraz określenia zasad ich przyznawania.</text:span></text:p>
        </text:list-header>
      </text:list>
      <text:p text:style-name="P5"/>
      <text:list xml:id="list33634227" text:continue-numbering="true" text:style-name="WW8Num1">
        <text:list-header>
          <text:p text:style-name="P78"><text:span text:style-name="T2"><text:s text:c="5"/></text:span><text:span text:style-name="T4">§4. </text:span><text:span text:style-name="T1">Uchwała wchodzi w życie po upływie 14 dni od dnia ogłoszenia w Dzienniku Urzędowym</text:span><text:span text:style-name="T2"> </text:span><text:span text:style-name="T1">Województwa Śląskiego.</text:span></text:p>
        </text:list-header>
      </text:list>
      <text:p text:style-name="P47"/>
      <text:p text:style-name="P58"/>
      <text:p text:style-name="P59"/>
      <text:p text:style-name="P60">Podpisał: Burmistrz Kłobucka – Jerzy Zakrzewski</text:p>
      <text:p text:style-name="P59"/>
      <text:p text:style-name="P59"/>
      <text:p text:style-name="P84"/>
      <text:p text:style-name="P61"><text:span text:style-name="T14">Autor projektu:</text:span><text:line-break/>Sekretarz Gminy Kłobuck<text:line-break/>inż. Magdalena Kasprzak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40"><text:soft-page-break/>Załącznik <text:s/>do Uchwały Nr …................</text:p>
      <text:p text:style-name="P6"/>
      <text:p text:style-name="P40">Rady Miejskiej w Kłobucku <text:s text:c="17"/></text:p>
      <text:p text:style-name="P17">z dnia ….................................................</text:p>
      <text:p text:style-name="P7"/>
      <text:p text:style-name="P49">R E G U L A M I N</text:p>
      <text:p text:style-name="P50">przyznawania i wypłacania dla wybitnie uzdolnionych uczniów szkół podstawowych, gimnazjalnych i ponadgimnazjalnych funkcjonujących na terenie Gminy Kłobuck stypendium Burmistrza Kłobucka w ramach Lokalnego Programu Wspierania Edukacji Uzdolnionych Dzieci i Młodzieży</text:p>
      <text:p text:style-name="P8"/>
      <text:p text:style-name="P9"/>
      <text:list xml:id="list5032554575242422645" text:style-name="WW8Num2">
        <text:list-item>
          <text:p text:style-name="P86">CEL I CHARAKTER STYPENDIUM</text:p>
        </text:list-item>
      </text:list>
      <text:p text:style-name="P26"/>
      <text:list xml:id="list33604971" text:continue-numbering="true" text:style-name="WW8Num2">
        <text:list-item>
          <text:list>
            <text:list-item>
              <text:p text:style-name="P79">W ramach „Lokalnego Programu Wspierania Edukacji Uzdolnionych Dzieci i Młodzieży” ustanawia się Stypendium Burmistrza Kłobucka jako wsparcie rozwoju uzdolnień uczniów, którzy dzięki swojej pracy i zaangażowaniu uzyskują wysokie osiągnięcia naukowe.</text:p>
            </text:list-item>
          </text:list>
        </text:list-item>
      </text:list>
      <text:p text:style-name="P18"/>
      <text:list xml:id="list33619690" text:continue-numbering="true" text:style-name="WW8Num2">
        <text:list-item>
          <text:list>
            <text:list-item>
              <text:p text:style-name="P72">Stypendium Burmistrza Kłobucka stanowi formę materialnej pomocy dla najzdolniejszych uczniów – mieszkańców Kłobucka</text:p>
            </text:list-item>
          </text:list>
        </text:list-item>
      </text:list>
      <text:p text:style-name="P19"/>
      <text:list xml:id="list33612153" text:continue-numbering="true" text:style-name="WW8Num2">
        <text:list-item>
          <text:list>
            <text:list-item>
              <text:p text:style-name="P79">Stypendium przeznaczone jest dla będących mieszkańcami Kłobucka uczniów klas IV-VI szkół podstawowych, gimnazjów i szkół ponadgimnazjalnych.</text:p>
            </text:list-item>
          </text:list>
        </text:list-item>
      </text:list>
      <text:p text:style-name="P20"/>
      <text:list xml:id="list33630165" text:continue-numbering="true" text:style-name="WW8Num2">
        <text:list-item>
          <text:list>
            <text:list-item>
              <text:p text:style-name="P87">Stypendium nie przysługuje uczniom szkół dla dorosłych.</text:p>
            </text:list-item>
          </text:list>
        </text:list-item>
      </text:list>
      <text:p text:style-name="P18"/>
      <text:list xml:id="list33618198" text:continue-numbering="true" text:style-name="WW8Num2">
        <text:list-item>
          <text:list>
            <text:list-item>
              <text:p text:style-name="P76">Stypendium jest wyróżnieniem indywidualnym dla uczniów, których zdolności i zainteresowania wykraczają poza program szkolny, i którzy mogą się poszczycić znaczącymi osiągnięciami naukowymi, artystycznymi lub sportowymi.</text:p>
            </text:list-item>
          </text:list>
        </text:list-item>
      </text:list>
      <text:p text:style-name="P21"/>
      <text:list xml:id="list33623300" text:continue-numbering="true" text:style-name="WW8Num2">
        <text:list-item>
          <text:list>
            <text:list-item>
              <text:p text:style-name="P79">Stypendium powinno sprzyjać rozwijaniu uzdolnień i zainteresowań, wspomagać zdolności stosowania zdobytej wiedzy w praktycznym działaniu, mobilizować do dalszej pracy nad sobą.</text:p>
            </text:list-item>
          </text:list>
        </text:list-item>
      </text:list>
      <text:p text:style-name="P18"/>
      <text:list xml:id="list33627161" text:continue-numbering="true" text:style-name="WW8Num2">
        <text:list-item>
          <text:list>
            <text:list-item>
              <text:p text:style-name="P72">Stypendium finansowane jest ze środków budżetowych Gminy Kłobuck, jest jednorazowe i nie ma ono charakteru socjalnego.</text:p>
            </text:list-item>
            <text:list-item>
              <text:p text:style-name="P72">W przypadku osiągnięcia przez ucznia w danym roku szkolnym dwóch lub więcej wysokich wyników naukowych, przyznaje się jedno stypendium za najlepszy z osiągniętych wyników.</text:p>
            </text:list-item>
          </text:list>
        </text:list-item>
      </text:list>
      <text:p text:style-name="P10"/>
      <text:p text:style-name="P27">II. ZASADY ZGŁASZANIA KANDYDATÓW</text:p>
      <text:p text:style-name="P11"/>
      <text:list xml:id="list486002056438696536" text:style-name="WW8Num3">
        <text:list-item>
          <text:list>
            <text:list-item>
              <text:p text:style-name="P90">Kandydatów do stypendium zgłaszać mogą:</text:p>
            </text:list-item>
          </text:list>
        </text:list-item>
      </text:list>
      <text:p text:style-name="P20"/>
      <text:list xml:id="list7550341703842961454" text:style-name="WW8Num4">
        <text:list-header>
          <text:p text:style-name="P95"><text:s/>1) dyrektorzy szkół po uzyskaniu opinii rad pedagogicznych,</text:p>
        </text:list-header>
      </text:list>
      <text:p text:style-name="P22"/>
      <text:p text:style-name="P55"><text:s text:c="5"/>2) rodzice lub opiekunowie prawni,</text:p>
      <text:p text:style-name="P20"/>
      <text:list xml:id="list1298292618341829933" text:style-name="L1">
        <text:list-header>
          <text:p text:style-name="P98"><text:s/>3) organizacje społeczne, stowarzyszenia, fundacje lub kluby dla swoich członków będących uczniami, <text:s text:c="12"/></text:p>
        </text:list-header>
      </text:list>
      <text:p text:style-name="P54"><text:s text:c="5"/>4) prezesi klubów sportowych,</text:p>
      <text:list xml:id="list6301892781906235314" text:style-name="L2">
        <text:list-header>
          <text:p text:style-name="P99"><text:s/>5) zainteresowani pełnoletni uczniowie.</text:p>
        </text:list-header>
      </text:list>
      <text:p text:style-name="P22"/>
      <text:list xml:id="list33630313" text:continue-list="list7550341703842961454" text:style-name="WW8Num4">
        <text:list-item>
          <text:list>
            <text:list-item>
              <text:p text:style-name="P91">Zgłoszenie kandydata dokonywane jest w formie pisemnej i zawiera w szczególności:</text:p>
            </text:list-item>
          </text:list>
        </text:list-item>
      </text:list>
      <text:p text:style-name="P22"/>
      <text:list xml:id="list3072079449528918762" text:style-name="WW8Num5">
        <text:list-header>
          <text:p text:style-name="P96">1) imię i nazwisko,</text:p>
        </text:list-header>
      </text:list>
      <text:p text:style-name="P20"/>
      <text:list xml:id="list33605696" text:continue-numbering="true" text:style-name="WW8Num5">
        <text:list-header>
          <text:p text:style-name="P105">2) miejsce zamieszkania ucznia,</text:p>
        </text:list-header>
      </text:list>
      <text:p text:style-name="P22"/>
      <text:list xml:id="list33621528" text:continue-numbering="true" text:style-name="WW8Num5">
        <text:list-header>
          <text:p text:style-name="P96">3) dane uzasadniające przyznanie wniosku.</text:p>
        </text:list-header>
      </text:list>
      <text:p text:style-name="P20"/>
      <text:list xml:id="list33616241" text:continue-numbering="true" text:style-name="WW8Num5">
        <text:list-item>
          <text:list>
            <text:list-item>
              <text:p text:style-name="P88">Ramowe wzory wniosków określa się zarządzeniem Burmistrza Kłobucka.</text:p>
            </text:list-item>
          </text:list>
        </text:list-item>
      </text:list>
      <text:p text:style-name="P23"/>
      <text:list xml:id="list33622516" text:continue-numbering="true" text:style-name="WW8Num5">
        <text:list-item>
          <text:list>
            <text:list-item>
              <text:p text:style-name="P92">Do wniosku o przyznanie stypendium należy dołączyć:</text:p>
            </text:list-item>
          </text:list>
        </text:list-item>
      </text:list>
      <text:p text:style-name="P12"/>
      <text:list xml:id="list3191900543915216773" text:style-name="WW8Num6">
        <text:list-header>
          <text:p text:style-name="P107">1) poświadczone przez szkołę – za zgodność z oryginałem – kserokopie dokumentów potwierdzających konkretne osiągnięcia kandydata w danym roku szkolnym,</text:p>
        </text:list-header>
      </text:list>
      <text:p text:style-name="P24"/>
      <text:list xml:id="list33625393" text:continue-numbering="true" text:style-name="WW8Num6">
        <text:list-header>
          <text:p text:style-name="P100">2) w przypadku niepełnosprawnych sportowców – potwierdzoną przez szkołę – za zgodność z oryginałem – kopię orzeczenia o niepełnosprawności.</text:p>
        </text:list-header>
      </text:list>
      <text:p text:style-name="P23"/>
      <text:list xml:id="list33621980" text:continue-numbering="true" text:style-name="WW8Num6">
        <text:list-item>
          <text:list>
            <text:list-item>
              <text:p text:style-name="P93">Wnioski niekompletne lub złożone po terminie pozostawia się bez rozpoznania.</text:p>
            </text:list-item>
          </text:list>
        </text:list-item>
      </text:list>
      <text:p text:style-name="P19"/>
      <text:list xml:id="list33618600" text:continue-numbering="true" text:style-name="WW8Num6">
        <text:list-item>
          <text:list>
            <text:list-item>
              <text:p text:style-name="P113"><text:soft-page-break/>Wnioski o stypendium należy składać w sekretariacie Urzędu Miejskiego w Kłobucku z siedzibą przy ul. 11 Listopada 6 <text:s/>od dnia 1 lipca do dnia 31 sierpnia danego roku z zastrzeżeniem jednak, że w roku 2016 wnioski można składać do dnia 10 listopada.</text:p>
            </text:list-item>
          </text:list>
        </text:list-item>
      </text:list>
      <text:p text:style-name="P56"/>
      <text:p text:style-name="P56">7. Wzór wniosku stanowi załącznik do niniejszego regulaminu.</text:p>
      <text:list xml:id="list33614351" text:continue-numbering="true" text:style-name="WW8Num6">
        <text:list-item>
          <text:list>
            <text:list-header>
              <text:p text:style-name="P114"><text:bookmark text:name="page3"/></text:p>
            </text:list-header>
          </text:list>
        </text:list-item>
      </text:list>
      <text:list xml:id="list493914394954994131" text:style-name="WW8Num7">
        <text:list-item>
          <text:p text:style-name="P115">WARUNKI, ZASADY I TRYB PRZYZNAWANIA STYPENDIUM</text:p>
        </text:list-item>
      </text:list>
      <text:p text:style-name="P28"/>
      <text:list xml:id="list33623015" text:continue-numbering="true" text:style-name="WW8Num7">
        <text:list-item>
          <text:list>
            <text:list-item>
              <text:p text:style-name="P82"><text:span text:style-name="T8">Stypendium za szczególne osiągnięcia w nauce </text:span><text:span text:style-name="T9">może otrzymać uczeń, który spełnia łącznie</text:span><text:span text:style-name="T8"> </text:span><text:span text:style-name="T9">następujące warunki:</text:span></text:p>
            </text:list-item>
          </text:list>
        </text:list-item>
      </text:list>
      <text:p text:style-name="P13"/>
      <text:list xml:id="list8323996702088485823" text:style-name="WW8Num8">
        <text:list-item>
          <text:p text:style-name="P101">jest laureatem miejsc punktowanych (I-III) krajowego lub wojewódzkiego konkursu przedmiotowego organizowanego przez Śląskiego Kuratora Oświaty, olimpiady, turnieju organizowanego zgodnie z obowiązującym prawem oświatowym lub uzyskał w danym roku szkolnym międzynarodowy certyfikat potwierdzający bardzo dobrą znajomość języka obcego (np. język angielski: FCE, CAE, CPE; język niemiecki: Goethe Zertifikat B1 lub C1),</text:p>
        </text:list-item>
      </text:list>
      <text:p text:style-name="P24"/>
      <text:list xml:id="list33603555" text:continue-numbering="true" text:style-name="WW8Num8">
        <text:list-item>
          <text:p text:style-name="P102">swe wysokie umiejętności i wiedzę potwierdził innymi znaczącymi osiągnięciami w konkursach, olimpiadach, turniejach międzynarodowych, ogólnopolskich, wojewódzkich lub rejonowych albo wysokimi wynikami w zewnętrznych egzaminach i sprawdzianach,</text:p>
        </text:list-item>
      </text:list>
      <text:p text:style-name="P22"/>
      <text:list xml:id="list33610325" text:continue-numbering="true" text:style-name="WW8Num8">
        <text:list-item>
          <text:p text:style-name="P103">uzyskał wysoką roczną średnią ocen – powyżej 4,75,</text:p>
        </text:list-item>
      </text:list>
      <text:p text:style-name="P25"/>
      <text:list xml:id="list33627906" text:continue-numbering="true" text:style-name="WW8Num8">
        <text:list-item>
          <text:p text:style-name="P106">posiada co najmniej bardzo dobrą roczną ocenę zachowania.</text:p>
        </text:list-item>
      </text:list>
      <text:p text:style-name="P18"/>
      <text:p text:style-name="P24"/>
      <text:list xml:id="list6128043296628275334" text:style-name="WW8Num9">
        <text:list-item>
          <text:list>
            <text:list-header>
              <text:p text:style-name="P83"><text:span text:style-name="T10"><text:s text:c="3"/>2. </text:span><text:span text:style-name="T8">Stypendium za szczególne osiągnięcia sportowe </text:span><text:span text:style-name="T9">może otrzymać uczeń, który spełnia</text:span><text:span text:style-name="T8"> </text:span><text:span text:style-name="T9">następujące warunki:</text:span></text:p>
            </text:list-header>
          </text:list>
        </text:list-item>
      </text:list>
      <text:p text:style-name="P19"/>
      <text:list xml:id="list5176641632494427890" text:style-name="WW8Num10">
        <text:list-item>
          <text:p text:style-name="P110">zdobył co najmniej 3 miejsce w organizowanych przez Polski Związek Sportowy zawodach w sportach indywidualnych lub zespołowych (mistrzostwa Polski, puchar Polski w różnych kategoriach wiekowych, Ogólnopolska Olimpiada Młodzieży) lub reprezentował Polskę w mistrzostwach Europy / świata, <text:s text:c="22"/>w pucharze Europy / świata lub w igrzyskach olimpijskich,</text:p>
        </text:list-item>
      </text:list>
      <text:p text:style-name="P13"/>
      <text:list xml:id="list8943490127680517831" text:style-name="WW8Num11">
        <text:list-header>
          <text:p text:style-name="P116">b) uzyskał roczną średnią ocen – powyżej 3,75, bardzo dobrą lub celującą ocenę z wychowania fizycznego <text:s text:c="2"/><text:tab/> oraz posiada co najmniej dobrą roczną ocenę zachowania.</text:p>
        </text:list-header>
      </text:list>
      <text:p text:style-name="P18"/>
      <text:p text:style-name="P46"><text:span text:style-name="T9">3. Stypendium za </text:span><text:span text:style-name="T8">szczególne osiągnięcia w</text:span><text:span text:style-name="T9"> </text:span><text:span text:style-name="T8">sporcie</text:span><text:span text:style-name="T9"> może otrzymać niepełnosprawny uczeń, który spełnia łącznie następujące warunki:</text:span></text:p>
      <text:p text:style-name="P14"/>
      <text:list xml:id="list8781119165432649460" text:style-name="WW8Num12">
        <text:list-item>
          <text:p text:style-name="P108">uczestniczył we współzawodnictwie w dyscyplinach sportowych objętych programem igrzysk paraolimpijskich lub igrzysk olimpijskich głuchych,</text:p>
        </text:list-item>
      </text:list>
      <text:p text:style-name="P24"/>
      <text:list xml:id="list33632096" text:continue-numbering="true" text:style-name="WW8Num12">
        <text:list-item>
          <text:p text:style-name="P112">zdobył co najmniej 3 miejsce w mistrzostwach Polski osób niepełnosprawnych w sportach indywidualnych lub zespołowych, lub zdobył co najmniej 3 miejsce w eliminacjach wojewódzkich lub międzywojewódzkich w tych zawodach, lub reprezentował Polskę w mistrzostwach Europy / świata osób niepełnosprawnych lub w igrzyskach paraolimpijskich / igrzyskach olimpijskich głuchych.</text:p>
        </text:list-item>
      </text:list>
      <text:p text:style-name="P20"/>
      <text:list xml:id="list33608656" text:continue-numbering="true" text:style-name="WW8Num12">
        <text:list-item>
          <text:list>
            <text:list-header>
              <text:p text:style-name="P120">4. Stypendium przyznaje Burmistrz Kłobucka. Stypendium ma charakter uznaniowy i motywacyjny.</text:p>
            </text:list-header>
          </text:list>
        </text:list-item>
      </text:list>
      <text:p text:style-name="P24"/>
      <text:list xml:id="list33608680" text:continue-numbering="true" text:style-name="WW8Num12">
        <text:list-item>
          <text:list>
            <text:list-header>
              <text:p text:style-name="P73"><text:s text:c="5"/>5. Stypendium przyznaje się w formie pieniężnej za rok szkolny, w trakcie, którego złożono wniosek o jego przyznanie i jest ono wypłacane jednorazowo w terminie 30 dni od przyznania stypendium.</text:p>
              <text:p text:style-name="P63"/>
              <text:p text:style-name="P63"><text:s text:c="7"/>6. W ramach programu Burmistrz Kłobucka przyznaje stypendium:</text:p>
              <text:p text:style-name="P63"><text:s text:c="8"/>1) za indywidualne osiągnięcia – w kwocie 400 zł</text:p>
              <text:p text:style-name="P63"><text:s text:c="8"/>2) za zespołowe osiągnięcia, dla każdego z członków zespołu- w kwocie 200 zł</text:p>
              <text:p text:style-name="P63"/>
            </text:list-header>
          </text:list>
        </text:list-item>
      </text:list>
      <text:list xml:id="list6371723459189688812" text:style-name="WW8Num13">
        <text:list-header>
          <text:p text:style-name="P74"><text:s text:c="6"/>7. W przypadku wybitnych osiągnięć kandydata maksymalna wysokość stypendium, ustalona w pkt 6, może być zwiększona o 100%.</text:p>
        </text:list-header>
      </text:list>
      <text:p text:style-name="P24"/>
      <text:list xml:id="list33620375" text:continue-numbering="true" text:style-name="WW8Num13">
        <text:list-header>
          <text:p text:style-name="P74"><text:s text:c="7"/>8. O przyznaniu lub odmowie przyznania stypendium wnioskodawców informuje się w terminie 14 dni od daty rozstrzygnięcia sprawy przez Burmistrza Kłobucka.</text:p>
          <text:p text:style-name="P74"><text:s text:c="3"/>9. W szczególnie uzasadnionych przypadkach Burmistrz Kłobucka może przyznac stypendium <text:s text:c="25"/>z pominięciem terminów, o których mowa w pkt II ppkt 6.</text:p>
        </text:list-header>
      </text:list>
      <text:p text:style-name="P10"/>
      <text:p text:style-name="P29"/>
      <text:p text:style-name="P29"><text:soft-page-break/></text:p>
      <text:p text:style-name="P29">IV. KOMISJA STYPENDIALNA</text:p>
      <text:p text:style-name="P15"/>
      <text:list xml:id="list7007234510935152090" text:style-name="WW8Num14">
        <text:list-item>
          <text:list>
            <text:list-item>
              <text:p text:style-name="P80">Komisję stypendialną powołuje w drodze zarządzenia Burmistrz Kłobucka, określa jej skład osobowy i wyznacza przewodniczącego.</text:p>
            </text:list-item>
          </text:list>
        </text:list-item>
      </text:list>
      <text:p text:style-name="P23"/>
      <text:list xml:id="list33606673" text:continue-numbering="true" text:style-name="WW8Num14">
        <text:list-item>
          <text:list>
            <text:list-item>
              <text:p text:style-name="P89">Komisja stypendialna zbiera się w terminie ustalonym przez przewodniczącego.</text:p>
            </text:list-item>
          </text:list>
        </text:list-item>
      </text:list>
      <text:p text:style-name="P25"/>
      <text:list xml:id="list33626562" text:continue-numbering="true" text:style-name="WW8Num14">
        <text:list-item>
          <text:list>
            <text:list-item>
              <text:p text:style-name="P89">Prace komisji prowadzone są, jeżeli w posiedzeniu bierze udział co najmniej 2/3 jej członków.</text:p>
            </text:list-item>
          </text:list>
        </text:list-item>
      </text:list>
      <text:p text:style-name="P23"/>
      <text:list xml:id="list33616453" text:continue-numbering="true" text:style-name="WW8Num14">
        <text:list-item>
          <text:list>
            <text:list-item>
              <text:p text:style-name="P89">Do zadań komisji stypendialnej należy:</text:p>
            </text:list-item>
          </text:list>
        </text:list-item>
      </text:list>
      <text:p text:style-name="P23"/>
      <text:list xml:id="list8665791988239912401" text:style-name="WW8Num15">
        <text:list-header>
          <text:p text:style-name="P104"><text:s/>1) analiza formalna i merytoryczna wniosków o przyznanie stypendium,</text:p>
        </text:list-header>
      </text:list>
      <text:p text:style-name="P13"/>
      <text:p text:style-name="P57"><text:s text:c="5"/>2) zaopiniowanie wniosków o stypendium pod kątem spełniania przez kandydatów warunków określonych w niniejszym regulaminie,</text:p>
      <text:p text:style-name="P16"/>
      <text:list xml:id="list4325189182082091730" text:style-name="WW8Num16">
        <text:list-header>
          <text:p text:style-name="P109">3) zaproponowanie liczby stypendystów z uwzględnieniem środków finansowych zarezerwowanych na ten cel w budżecie gminy,</text:p>
        </text:list-header>
      </text:list>
      <text:p text:style-name="P19"/>
      <text:list xml:id="list33622311" text:continue-numbering="true" text:style-name="WW8Num16">
        <text:list-header>
          <text:p text:style-name="P111">4) zaproponowanie wysokości stypendiów z uwzględnieniem ustaleń zawartych w pkt 7 i 8 rozdziału III niniejszego regulaminu,</text:p>
        </text:list-header>
      </text:list>
      <text:p text:style-name="P23"/>
      <text:list xml:id="list33616825" text:continue-numbering="true" text:style-name="WW8Num16">
        <text:list-header>
          <text:p text:style-name="P97">5) w uzasadnionych przypadkach występowanie o dodatkowe środki na stypendia.</text:p>
        </text:list-header>
      </text:list>
      <text:p text:style-name="P19"/>
      <text:list xml:id="list33633558" text:continue-numbering="true" text:style-name="WW8Num16">
        <text:list-item>
          <text:list>
            <text:list-item>
              <text:p text:style-name="P81">Protokół posiedzenia komisji zawierający opinię na temat kandydatów do stypendium przewodniczący komisji przedstawia Burmistrzowi Kłobucka celem podjęcia decyzji w sprawie przyznania stypendiów.</text:p>
            </text:list-item>
          </text:list>
        </text:list-item>
      </text:list>
      <text:p text:style-name="P15"/>
      <text:list xml:id="list8794100921758327949" text:style-name="WW8Num17">
        <text:list-item>
          <text:p text:style-name="P121">POSTANOWIENIA KOŃCOWE</text:p>
        </text:list-item>
      </text:list>
      <text:p text:style-name="P30"/>
      <text:list xml:id="list33620402" text:continue-numbering="true" text:style-name="WW8Num17">
        <text:list-item>
          <text:list>
            <text:list-item>
              <text:p text:style-name="P75">Stypendia Burmistrza Kłobucka wręczane są na sesji Rady Miejskiej w Kłobucku w terminie ustalonym przez Burmistrza Kłobucka i Przewodniczącego Rady Miejskiej w Kłobucku.</text:p>
            </text:list-item>
          </text:list>
        </text:list-item>
      </text:list>
      <text:p text:style-name="P25"/>
      <text:list xml:id="list33615348" text:continue-numbering="true" text:style-name="WW8Num17">
        <text:list-item>
          <text:list>
            <text:list-item>
              <text:p text:style-name="P94">Stypendysta <text:s/>otrzymuje okolicznościowy dyplom.</text:p>
            </text:list-item>
          </text:list>
        </text:list-item>
      </text:list>
      <text:p text:style-name="P22"/>
      <text:list xml:id="list33613403" text:continue-numbering="true" text:style-name="WW8Num17">
        <text:list-item>
          <text:list>
            <text:list-item>
              <text:p text:style-name="P94">Lista stypendystów publikowana jest na stronie internetowej Urzędu Miejskiego w Kłobucku.</text:p>
            </text:list-item>
          </text:list>
        </text:list-item>
      </text:list>
      <text:p text:style-name="P43"/>
      <text:list xml:id="list33614669" text:continue-numbering="true" text:style-name="WW8Num17">
        <text:list-item>
          <text:list>
            <text:list-header>
              <text:p text:style-name="P122"><text:s text:c="6"/>4, Przekazanie środków pieniężnych nastąpi gotówką do rąk rodzica lub prawnego opiekuna w kasie Urzędu Miejskiego w Kłobucku lub przelewem na wskazany rachunek bankowy .</text:p>
            </text:list-header>
          </text:list>
        </text:list-item>
      </text:list>
      <text:p text:style-name="P48"/>
      <text:p text:style-name="P48"/>
      <text:p text:style-name="P48"/>
      <text:p text:style-name="P48"/>
      <text:p text:style-name="P62">Podpisał: Burmistrz Kłobucka – Jerzy Zakrzewski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51"/>
      <text:p text:style-name="P52"/>
      <text:p text:style-name="P52"/>
      <text:p text:style-name="P52"/>
      <text:p text:style-name="Standard"><text:soft-page-break/><text:tab/><text:tab/><text:tab/><text:tab/><text:tab/><text:tab/><text:tab/><text:tab/>Załącznik do regulaminu przyznawania</text:p>
      <text:p text:style-name="Standard"><text:s text:c="94"/>i wypłacania dla wybitnie uzdolnionych <text:s/></text:p>
      <text:p text:style-name="Standard"><text:s text:c="94"/>ucznów szkół podstawowych, <text:s/></text:p>
      <text:p text:style-name="Standard"><text:s text:c="94"/>gimnazjalnych i ponadgimnazjalnych </text:p>
      <text:p text:style-name="Standard"><text:s text:c="94"/>funkcjonujących na terenie Gminy <text:s/></text:p>
      <text:p text:style-name="Standard"><text:s text:c="94"/>Kłobuck Stypendium Burmistrza </text:p>
      <text:p text:style-name="Standard"/>
      <text:p text:style-name="Standard"/>
      <text:p text:style-name="P32">WNIOSEK O PRZYZNANIE STYPENDIUM BURMISTRZA KŁOBUCKA</text:p>
      <text:p text:style-name="P32">DLA <text:s/>WYBITNIE UZDOLNIONYCH UCZNIÓW </text:p>
      <text:p text:style-name="P31"/>
      <text:list xml:id="list1527426271148087578" text:style-name="L3">
        <text:list-item>
          <text:p text:style-name="P64">Wnioskodawca <text:span text:style-name="T12">(proszę odpowiednio podkreślić)</text:span></text:p>
          <text:p text:style-name="P65">a) <text:s/>dyrektor szkoły</text:p>
          <text:p text:style-name="P65">b) <text:s/>rodzic/ opiekun prawny</text:p>
          <text:p text:style-name="P65">c) organizacja pozarządowa, której członkiem jest uczeń</text:p>
          <text:p text:style-name="P65">d) pełnoletni uczeń</text:p>
          <text:p text:style-name="P65">e) prezes klubu sportowego</text:p>
        </text:list-item>
      </text:list>
      <text:p text:style-name="P33">Imię i nazwisko ...................................................................................................................</text:p>
      <text:p text:style-name="P33">Adres zamieszkania 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</text:p>
      <text:p text:style-name="P33">nr telefonu ......................................................... adres e-mail ............................................</text:p>
      <text:p text:style-name="P33"/>
      <text:list xml:id="list5007041063641712887" text:style-name="L4">
        <text:list-item>
          <text:p text:style-name="P66">Na podstawie Uchwały Nr ....... / ............ /2016 Rady Miejskiej w Kłobucku z dnia</text:p>
          <text:p text:style-name="P66">30 sierpnia 2016 r. wnoszę o przyznanie stypendium<text:span text:style-name="T12"> (proszę odpowiednio podkreślić) </text:span>:</text:p>
          <text:p text:style-name="P66">a) dla ucznia za szczególne osiągnięcia w nauce</text:p>
          <text:p text:style-name="P66">b) dla ucznia za szczególne osiągnięcia sportowe</text:p>
        </text:list-item>
      </text:list>
      <text:p text:style-name="P33"><text:span text:style-name="T12"><text:s text:c="7"/></text:span>3. Dane ucznia ubiegającego się o stypendium:</text:p>
      <text:p text:style-name="P33">Imię i nazwisko ...................................................................................................................</text:p>
      <text:p text:style-name="P33">Adres zamieszkania 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</text:p>
      <text:p text:style-name="P33">Data i miejsce urodzenia 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</text:p>
      <text:p text:style-name="P33">Szkoła i klasa, do której uczeń uczęszczał w roku szkolnym :</text:p>
      <text:p text:style-name="P33">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</text:p>
      <text:p text:style-name="P33">Średnia ocen z obowiązkowych zajęć edukacyjnych na koniec roku szkolnego</text:p>
      <text:p text:style-name="P33">(proszę podać w zaokrągleniu do części setnych) ..............................................................</text:p>
      <text:p text:style-name="P33">Ocena zachowania uzykana na zakończenie roku szkolego ...............................................</text:p>
      <text:p text:style-name="P33">Opis osiągnięć ucznia w roku szkolnym</text:p>
      <text:p text:style-name="P33">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</text:p>
      <text:p text:style-name="P33"><text:soft-page-break/>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</text:p>
      <text:list xml:id="list8442369476393036028" text:style-name="L5">
        <text:list-item>
          <text:list>
            <text:list-item>
              <text:p text:style-name="P67">Przyznane stypendium proszę:</text:p>
              <text:p text:style-name="P67">a) wypłacić w kasie Urzędu Miejskiego w Kłobucku po okazaniu dowodu osobistego do rąk .....................................................................................................................</text:p>
              <text:p text:style-name="P67"><text:s text:c="27"/><text:span text:style-name="T12"><text:s/>(imię i nazwisko rodzica/ opiekuna prawnego)</text:span></text:p>
            </text:list-item>
          </text:list>
        </text:list-item>
      </text:list>
      <text:list xml:id="list33612021" text:continue-list="list5007041063641712887" text:style-name="L4">
        <text:list-header>
          <text:p text:style-name="P69"/>
        </text:list-header>
      </text:list>
      <text:list xml:id="list33605060" text:continue-list="list1527426271148087578" text:style-name="L3">
        <text:list-header>
          <text:p text:style-name="P70"/>
          <text:p text:style-name="P65"><text:s text:c="7"/>b) przekazać na rachunek bankowy ..................................................................</text:p>
        </text:list-header>
      </text:list>
      <text:p text:style-name="P33">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</text:p>
      <text:p text:style-name="P33"><text:s text:c="18"/><text:span text:style-name="T12">(imię i nazwisko właściciela rachunku bankowego, nazwa banku, numer rachunku)</text:span></text:p>
      <text:p text:style-name="P33"><text:s/></text:p>
      <text:p text:style-name="P33"/>
      <text:p text:style-name="P33"/>
      <text:p text:style-name="Standard"><text:span text:style-name="T13"><text:s text:c="18"/>Zgodnie z ustawą z dnia 29 sierpnia 1997 r. o ochronie danych osobowych (tekst jedn. Dz. U. z 2016 r. poz. 922) wyrażam zgodę na przetważanie moich danych osobowych zawartych w złożonym wniosku dla potrzeb udzielenia stypendium oraz podania do publicznej wiadomości zgodnie z punktem V. podpunkt 3 Regulaminu przyznawania</text:span> i wypłacania dla wybitnie uzdolnionych ucznów szkół podstawowych, gimnazjalnych i ponadgimnazjalnych funkcjonujących na terenie Gminy <text:span text:style-name="T13">Kłobuck Stypendium Burmistrza.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>......................................................................... <text:s text:c="16"/>..................................................................... </text:p>
      <text:p text:style-name="P33"><text:s/>(miejscowość, data) <text:s text:c="64"/>(podpis osoby wnioskującej)</text:p>
      <text:p text:style-name="P33"/>
      <text:p text:style-name="P33"><text:s text:c="42"/>Decyzja Burmistrza Kłobucka </text:p>
      <text:p text:style-name="P33"><text:s text:c="42"/>wraz z uzasadnieniem</text:p>
      <text:p text:style-name="P33"/>
      <text:p text:style-name="P33">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</text:p>
      <text:p text:style-name="P33"><text:soft-page-break/>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</text:p>
      <text:p text:style-name="P33"/>
      <text:p text:style-name="P33"/>
      <text:p text:style-name="P33">Uwagi:</text:p>
      <text:list xml:id="list722585966524094947" text:style-name="L6">
        <text:list-item>
          <text:p text:style-name="P68">Do wniosku należy dołączyć zgodnie z punktem II , podpunkt 4 kopie dokumentów, tj.:</text:p>
          <text:p text:style-name="P68">a) poświadczone przez szkołę- za godność z oryginałem- kserokopire dokumentów potwierdzających konkretne osiągnięcia kandydata w danym roku szkolnym,</text:p>
          <text:p text:style-name="P68">b) w przypadku niepełnosprawnych sportowców – potwierdzoną przez szkołę – za zgodność z oryginałem – kopię orzeczenia o niepełnosprawności,</text:p>
          <text:p text:style-name="P68">c) świadectwa szkolnego za ostatni rok szkolny,</text:p>
        </text:list-item>
      </text:list>
      <text:list xml:id="list8329079735307601299" text:style-name="L7">
        <text:list-item>
          <text:list>
            <text:list-item>
              <text:p text:style-name="P123">Wnioski o stypendium należy składać w sekretariacie Urzędu Miejskiego w Kłobucku w <text:tab/>terminie do dnia 30 września danego roku z zastrzeżeniem jednak, że w roku 2016 wnioski <text:tab/>można składać do dnia 10 listopada.</text:p>
            </text:list-item>
          </text:list>
        </text:list-item>
      </text:list>
      <text:p text:style-name="P53"/>
      <text:p text:style-name="P41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19"><text:soft-page-break/>Uzasadnienie</text:p>
      <text:p text:style-name="P38"/>
      <text:p text:style-name="P118">do projektu uchwały w sprawie regulaminu przyznawania i wypłacania dla wybitnie uzdolnionych ucznów szkół podstawowych, gimnazjalnych i ponadgimnazjalnych funkcjonujących na terenie Gminy Kłobuck Stypendium Burmistrza kłobucka w ramach Lokalnego Programu Wspierania Edukacji Uzdolnionych Dzieci i Młodzieży.</text:p>
      <text:p text:style-name="P38"/>
      <text:p text:style-name="P38"/>
      <text:p text:style-name="P38"><text:s text:c="5"/>Projekt uchwały w sprawie regulaminu przyznawania i wypłacania dla wybitnie uzdolnionych ucznów szkół podstawowych, gimnazjalnych i ponadgimnazjalnych funkcjonujących na terenie Gminy Kłobuck Stypendium Burmistrza Kłobucka w ramach Lokalnego Programu Wspierania Edukacji Uzdolnionych Dzieci i Młodzieży powstał na bazie kilkuletnich doświadczeń przyznawania stypendium.</text:p>
      <text:p text:style-name="P38">Rada gminy, na podstawie art. 18 ust. 2 pkt 14a ustawy z dnia 8 marca 1990 r. o samorządzie gminnym (Dz. U. z 2016r., poz. 446) jest właściwym organem w sprawie podjęcia uchwały, <text:line-break/>o której mowa powyżej.</text:p>
      <text:p text:style-name="P38">Promowanie młodych i uzdolnionych uczniów zamieszkujących na terenie naszej gminy jest wyrazem troski o właściwy rozwój dzieci i młodzieży wybitnie uzdolnionej. Służy lokalnej społeczności, motywuje do dalszej nauki, sprzyja rozwojowi zainteresowań i promuje gminę. Mając na uwadze powyższe podjęcie uchwały jest zasadne.</text:p>
      <text:p text:style-name="P38">Projekt uchwały w dniach od 03 sierpnia do 18 sierpnia 2016 r. został poddany konsultacjom z organizacjami pozarządowymi.</text:p>
      <text:p text:style-name="P61"/>
      <text:p text:style-name="P61"/>
      <text:p text:style-name="P61"/>
      <text:p text:style-name="P61"/>
      <text:p text:style-name="P61"/>
      <text:p text:style-name="P85"/>
      <text:p text:style-name="P85"><text:tab/><text:tab/><text:tab/><text:tab/><text:tab/><text:tab/><text:tab/><text:tab/><text:tab/>Sekretarz Gminy Kłobuck<text:line-break/><text:tab/><text:tab/><text:tab/><text:tab/><text:tab/><text:tab/><text:tab/><text:tab/><text:tab/> inż. Magdalena Kasprz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Times New Roman" fo:font-size="11pt" style:font-name-asian="Times New Roman" style:font-size-asian="11pt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7z0" style:family="text"/>
    <style:style style:name="WW8Num17z1" style:family="text">
      <style:text-properties style:font-name="Times New Roman" fo:font-size="11pt" style:font-name-asian="Times New Roman" style:font-size-asian="11pt" style:font-name-complex="Times New Roman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z0" style:family="text"/>
    <style:style style:name="WW8Num2z1" style:family="text">
      <style:text-properties style:font-name="Times New Roman" fo:font-size="11pt" style:font-name-asian="Times New Roman" style:font-size-asian="11pt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size="11pt" style:font-name-asian="Times New Roman" style:font-size-asian="11pt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WW8Num5z0" style:family="text">
      <style:text-properties style:font-name="Times New Roman" fo:font-size="11pt" style:font-name-asian="Times New Roman" style:font-size-asian="11pt" style:font-name-complex="Times New Roman"/>
    </style:style>
    <style:style style:name="WW8Num5z1" style:family="text">
      <style:text-properties style:font-name="Times New Roman" fo:font-size="11pt" style:font-name-asian="Times New Roman" style:font-size-asian="11pt" style:font-name-complex="Times New Roma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1pt" style:font-name-asian="Times New Roman" style:font-size-asian="11pt" style:font-name-complex="Times New Roman"/>
    </style:style>
    <style:style style:name="WW8Num6z1" style:family="text">
      <style:text-properties style:font-name="Times New Roman" fo:font-size="11pt" style:font-name-asian="Times New Roman" style:font-size-asian="11pt" style:font-name-complex="Times New Roman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Times New Roman" fo:font-size="11pt" style:font-name-asian="Times New Roman" style:font-size-asian="11pt" style:font-name-complex="Times New 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size="11pt" style:font-name-asian="Times New Roman" style:font-size-asian="11pt" style:font-name-complex="Times New Roman"/>
    </style:style>
    <style:style style:name="WW8Num8z1" style:family="text">
      <style:text-properties style:font-name="Times New Roman" fo:font-size="11pt" style:font-name-asian="Times New Roman" style:font-size-asian="11pt" style:font-name-complex="Times New Roman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1pt" style:font-name-asian="Times New Roman" style:font-size-asian="11pt" style:font-name-complex="Times New Roman"/>
    </style:style>
    <style:style style:name="WW8Num9z1" style:family="text">
      <style:text-properties style:font-name="Times New Roman" fo:font-size="11pt" style:font-name-asian="Times New Roman" style:font-size-asian="11pt" style:font-name-complex="Times New Roma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size="11pt" style:font-name-asian="Times New Roman" style:font-size-asian="11pt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1pt" style:font-name-asian="Times New Roman" style:font-size-asian="11pt" style:font-name-complex="Times New Roman"/>
    </style:style>
    <style:style style:name="WW8Num11z1" style:family="text">
      <style:text-properties style:font-name="Times New Roman" fo:font-size="11pt" style:font-name-asian="Times New Roman" style:font-size-asian="11pt" style:font-name-complex="Times New Roman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size="11pt" style:font-name-asian="Times New Roman" style:font-size-asian="11pt" style:font-name-complex="Times New Roman"/>
    </style:style>
    <style:style style:name="WW8Num12z1" style:family="text">
      <style:text-properties style:font-name="Times New Roman" fo:font-size="11pt" style:font-name-asian="Times New Roman" style:font-size-asian="11pt" style:font-name-complex="Times New Roman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1pt" style:font-name-asian="Times New Roman" style:font-size-asian="11pt" style:font-name-complex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Times New Roman" fo:font-size="11pt" style:font-name-asian="Times New Roman" style:font-size-asian="11pt" style:font-name-complex="Times New Roma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1pt" style:font-name-asian="Times New Roman" style:font-size-asian="11pt" style:font-name-complex="Times New 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size="11pt" style:font-name-asian="Times New Roman" style:font-size-asian="11pt" style:font-name-complex="Times New Roman"/>
    </style:style>
    <style:style style:name="WW8Num16z1" style:family="text">
      <style:text-properties style:font-name="Times New Roman" fo:font-size="11pt" style:font-name-asian="Times New Roman" style:font-size-asian="11pt" style:font-name-complex="Times New Roman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A" style:num-letter-sync="true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3M19S</meta:editing-duration>
    <meta:editing-cycles>16</meta:editing-cycles>
    <meta:generator>OpenOffice/4.0.1$Win32 OpenOffice.org_project/401m5$Build-9714</meta:generator>
    <dc:date>2016-08-22T13:44:16.07</dc:date>
    <meta:printed-by>magdalena kasprzak</meta:printed-by>
    <meta:print-date>2016-06-06T08:29:07.64</meta:print-date>
    <meta:document-statistic meta:table-count="0" meta:image-count="0" meta:object-count="0" meta:page-count="8" meta:paragraph-count="189" meta:word-count="1883" meta:character-count="22523"/>
    <meta:user-defined meta:name="Info 1"/>
    <meta:user-defined meta:name="Info 2"/>
    <meta:user-defined meta:name="Info 3"/>
    <meta:user-defined meta:name="Info 4"/>
  </office:meta>
</office:document-meta>
</file>