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text-properties style:font-name="Verdana" fo:font-size="10pt" style:font-size-asian="10pt" style:font-size-complex="10pt"/>
    </style:style>
    <style:style style:name="P13" style:parent-style-name="Default" style:family="paragraph">
      <style:text-properties style:font-name="Verdana" fo:font-size="10pt" style:font-size-asian="10pt" style:font-size-complex="10pt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text-properties style:font-name="Verdana" fo:font-size="10pt" style:font-size-asian="10pt" style:font-size-complex="10pt"/>
    </style:style>
    <style:style style:name="P18" style:parent-style-name="Default" style:family="paragraph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text-properties style:font-name="Verdana" fo:font-size="10pt" style:font-size-asian="10pt" style:font-size-complex="10pt"/>
    </style:style>
    <style:style style:name="P26" style:parent-style-name="Default" style:family="paragraph">
      <style:text-properties style:font-name="Verdana" fo:font-size="10pt" style:font-size-asian="10pt" style:font-size-complex="10pt"/>
    </style:style>
    <style:style style:name="P27" style:parent-style-name="Default" style:family="paragraph">
      <style:text-properties style:font-name="Verdana" fo:font-size="10pt" style:font-size-asian="10pt" style:font-size-complex="10pt"/>
    </style:style>
    <style:style style:name="P28" style:parent-style-name="Default" style:family="paragraph">
      <style:text-properties style:font-name="Verdana" fo:font-size="10pt" style:font-size-asian="10pt" style:font-size-complex="10pt"/>
    </style:style>
    <style:style style:name="P29" style:parent-style-name="Default" style:family="paragraph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text-properties style:font-name="Verdana" fo:font-size="10pt" style:font-size-asian="10pt" style:font-size-complex="10pt"/>
    </style:style>
    <style:style style:name="P32" style:parent-style-name="Default" style:family="paragraph">
      <style:text-properties style:font-name="Verdana" fo:font-size="10pt" style:font-size-asian="10pt" style:font-size-complex="10pt"/>
    </style:style>
    <style:style style:name="P33" style:parent-style-name="Default" style:family="paragraph">
      <style:text-properties style:font-name="Verdana" fo:font-size="10pt" style:font-size-asian="10pt" style:font-size-complex="10pt"/>
    </style:style>
    <style:style style:name="P34" style:parent-style-name="Default" style:family="paragraph">
      <style:text-properties style:font-name="Verdana" fo:font-size="10pt" style:font-size-asian="10pt" style:font-size-complex="10pt"/>
    </style:style>
    <style:style style:name="P35" style:parent-style-name="Default" style:family="paragraph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P38" style:parent-style-name="Default" style:family="paragraph">
      <style:text-properties style:font-name="Verdana" fo:font-size="10pt" style:font-size-asian="10pt" style:font-size-complex="10pt"/>
    </style:style>
    <style:style style:name="P39" style:parent-style-name="Default" style:family="paragraph">
      <style:text-properties style:font-name="Verdana" fo:font-size="10pt" style:font-size-asian="10pt" style:font-size-complex="10pt"/>
    </style:style>
    <style:style style:name="P40" style:parent-style-name="Default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Default" style:family="paragraph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P44" style:parent-style-name="Default" style:family="paragraph">
      <style:text-properties style:font-name="Verdana" fo:font-size="10pt" style:font-size-asian="10pt" style:font-size-complex="10pt"/>
    </style:style>
    <style:style style:name="P45" style:parent-style-name="Default" style:family="paragraph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P48" style:parent-style-name="Default" style:family="paragraph">
      <style:text-properties style:font-name="Verdana" fo:font-size="10pt" style:font-size-asian="10pt" style:font-size-complex="10pt"/>
    </style:style>
    <style:style style:name="P49" style:parent-style-name="Default" style:family="paragraph">
      <style:text-properties style:font-name="Verdana" fo:font-size="10pt" style:font-size-asian="10pt" style:font-size-complex="10pt"/>
    </style:style>
    <style:style style:name="P50" style:parent-style-name="Default" style:family="paragraph">
      <style:text-properties style:font-name="Verdana" fo:font-size="10pt" style:font-size-asian="10pt" style:font-size-complex="10pt"/>
    </style:style>
    <style:style style:name="P51" style:parent-style-name="Default" style:family="paragraph">
      <style:text-properties style:font-name="Verdana" fo:font-size="10pt" style:font-size-asian="10pt" style:font-size-complex="10pt"/>
    </style:style>
    <style:style style:name="P52" style:parent-style-name="Default" style:family="paragraph">
      <style:text-properties style:font-name="Verdana" fo:font-size="10pt" style:font-size-asian="10pt" style:font-size-complex="10pt"/>
    </style:style>
    <style:style style:name="P53" style:parent-style-name="Default" style:family="paragraph">
      <style:text-properties style:font-name="Verdana" fo:font-size="10pt" style:font-size-asian="10pt" style:font-size-complex="10pt"/>
    </style:style>
    <style:style style:name="P54" style:parent-style-name="Default" style:family="paragraph">
      <style:text-properties style:font-name="Verdana" fo:font-size="10pt" style:font-size-asian="10pt" style:font-size-complex="10pt"/>
    </style:style>
    <style:style style:name="T55" style:parent-style-name="Domyślnaczcionkaakapitu" style:family="text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6.69236in" svg:height="0.78403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Standard"/>
      <text:p text:style-name="P5">EK.042.9.2017<text:s text:c="68"/>Załącznik nr 3 do Regulaminu</text:p>
      <text:p text:style-name="P6"/>
      <text:p text:style-name="P7"><text:span text:style-name="T8"><text:tab/></text:span><text:span text:style-name="T9">KARTA ZGŁOSZENIOWA DZIECKA</text:span></text:p>
      <text:p text:style-name="P10"><text:s text:c="8"/>DO ŻŁOBKA GMINNEGO W KŁOBUCKU</text:p>
      <text:p text:style-name="P11"/>
      <text:p text:style-name="P12">Proszę o przyjęcie dziecka /imię i nazwisko/……………………………………..<text:s/></text:p>
      <text:p text:style-name="P13">ur. dnia…………………pesel……………………od dnia………………………<text:s/></text:p>
      <text:p text:style-name="Default"><text:span text:style-name="T14">1</text:span><text:span text:style-name="T15">.</text:span><text:span text:style-name="T16">Adres zamieszkania<text:s/></text:span></text:p>
      <text:p text:style-name="P17">…………………………………………………………………………………….<text:s/></text:p>
      <text:p text:style-name="P18">jeśli inny niż rodziców……………………………………………………………<text:s/></text:p>
      <text:p text:style-name="Default"><text:span text:style-name="T19">2. Członkowie rodziny</text:span><text:span text:style-name="T20">………. w tym dzieci…………..<text:s/></text:span></text:p>
      <text:p text:style-name="Default"><text:span text:style-name="T21">3. Czas pobytu dziecka w żłobku</text:span><text:span text:style-name="T22">: od godziny…………..do godziny………….<text:s/></text:span></text:p>
      <text:p text:style-name="Default"><text:span text:style-name="T23">4. Dane osobowe matki:</text:span><text:span text:style-name="T24"><text:s/></text:span></text:p>
      <text:p text:style-name="P25">Imię i nazwisko…………………………………………………………………<text:s/></text:p>
      <text:p text:style-name="P26">Pesel……………………………………<text:s/></text:p>
      <text:p text:style-name="P27">Numer telefonu…………………………<text:s/></text:p>
      <text:p text:style-name="P28">Nazwa i adres zakładu pracy…………………………………………………...<text:s/></text:p>
      <text:p text:style-name="P29">………………………………………………………………………………….<text:s/></text:p>
      <text:p text:style-name="Default"><text:span text:style-name="T30">5. Dane osobowe ojca:<text:s/></text:span></text:p>
      <text:p text:style-name="P31">Imię i nazwisko…………………………………………………………………<text:s/></text:p>
      <text:p text:style-name="P32">Pesel………………………………….<text:s/></text:p>
      <text:p text:style-name="P33">Numer telefonu………………………<text:s/></text:p>
      <text:p text:style-name="P34">Nazwa i adres zakładu pracy…………………………………………………..<text:s/></text:p>
      <text:p text:style-name="P35">………………………………………………………………………………….<text:s/></text:p>
      <text:p text:style-name="Default"><text:span text:style-name="T36">6. Dane o stanie zdrowia dziecka<text:s/></text:span><text:span text:style-name="T37">/ stosowana dieta, rozwój psycho – fizyczny/<text:s/></text:span></text:p>
      <text:p text:style-name="P38">……………………………………………………………………………….....<text:s/></text:p>
      <text:p text:style-name="P39">……………………………………………………………………………….....<text:s/></text:p>
      <text:p text:style-name="P40">7. Osoby uprawnione do odbioru dziecka i otrzymywania informacji o dziecku.<text:s/></text:p>
      <text:p text:style-name="P41">Rodzice upoważniają do odbioru dziecka niżej wymienione osoby:<text:s/></text:p>
      <text:p text:style-name="Default"><text:span text:style-name="T42">1.<text:s/></text:span><text:span text:style-name="T43">imię i nazwisko………………………………………………………….<text:s/></text:span></text:p>
      <text:p text:style-name="P44">Kim osoba jest dla dziecka……………………..<text:s/></text:p>
      <text:p text:style-name="P45">Dokument tożsamości………………………….<text:s/></text:p>
      <text:p text:style-name="Default"><text:span text:style-name="T46">2.<text:s/></text:span><text:span text:style-name="T47">imię i nazwisko…………………………………<text:s/></text:span></text:p>
      <text:p text:style-name="P48">Kim osoba jest dla dziecka……………………..<text:s/></text:p>
      <text:p text:style-name="P49">Dokument tożsamości………………………….<text:s/></text:p>
      <text:p text:style-name="P50">Świadomy/a/ odpowiedzialności karnej oświadczam, że przedstawione przeze mnie w niniejszej karcie informacje są zgodne ze stanem<text:s/>faktycznym. . Wyrażam zgodę na przetwarzanie moich danych osobowych na potrzeby Żłobka Gminnego.<text:s/></text:p>
      <text:p text:style-name="P51"/>
      <text:p text:style-name="P52"/>
      <text:p text:style-name="P53"/>
      <text:p text:style-name="P54">……………………………………… <text:s text:c="52"/>……………………………………<text:s/></text:p>
      <text:p text:style-name="Normalny"><text:span text:style-name="T55">miejscowość i data <text:s text:c="51"/></text:span><text:span text:style-name="T56"><text:s text:c="6"/>podpis rodziców/opiekunó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Sylwia Piątkowska</dc:creator>
    <meta:creation-date>2017-07-12T12:38:00Z</meta:creation-date>
    <dc:date>2017-08-08T10:03:00Z</dc:date>
    <meta:print-date>2017-07-12T10:08:00Z</meta:print-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956" meta:row-count="14" meta:non-whitespace-character-count="1680"/>
  </office:meta>
</office:document-meta>
</file>