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end" fo:margin-bottom="0.0416in"/>
    </style:style>
    <style:style style:name="T8" style:parent-style-name="Domyślnaczcionkaakapitu" style:family="text">
      <style:text-properties style:font-name="Verdan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fo:text-align="end" style:vertical-align="auto" fo:margin-bottom="0.0416in"/>
      <style:text-properties style:font-name="Verdan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2" style:parent-style-name="Normalny" style:family="paragraph">
      <style:paragraph-properties fo:widows="2" fo:orphans="2" fo:text-align="justify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" style:parent-style-name="Normalny" style:list-style-name="LFO2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4" style:parent-style-name="Normalny" style:list-style-name="LFO1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" style:parent-style-name="Normalny" style:list-style-name="LFO1" style:family="paragraph">
      <style:paragraph-properties fo:widows="2" fo:orphans="2" fo:text-align="justify" style:vertical-align="auto" fo:margin-bottom="0.0416in" fo:line-height="115%"/>
    </style:style>
    <style:style style:name="T16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Verdana" style:font-name-asian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Verdana" style:font-name-asian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Verdana" style:font-name-asian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1" style:parent-style-name="Normalny" style:list-style-name="LFO1" style:family="paragraph">
      <style:paragraph-properties fo:widows="2" fo:orphans="2" fo:text-align="justify" style:vertical-align="auto" fo:margin-bottom="0.0416in" fo:line-height="115%"/>
    </style:style>
    <style:style style:name="T22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 fo:margin-bottom="0.0416in" fo:margin-left="0.25in">
        <style:tab-stops/>
      </style:paragraph-properties>
    </style:style>
    <style:style style:name="T33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" style:parent-style-name="Normalny" style:list-style-name="LFO4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" style:parent-style-name="Normalny" style:list-style-name="LFO3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" style:parent-style-name="Normalny" style:list-style-name="LFO1" style:family="paragraph">
      <style:paragraph-properties fo:widows="2" fo:orphans="2" fo:text-align="justify" style:vertical-align="auto" fo:margin-bottom="0.0416in" fo:line-height="115%"/>
    </style:style>
    <style:style style:name="T44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Verdana" style:font-name-asian="Times New Roman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Verdana" style:font-name-asian="Times New Roman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style:language-asian="ar" style:country-asian="SA" style:language-complex="ar" style:country-complex="SA"/>
    </style:style>
    <style:style style:name="P49" style:parent-style-name="Normalny" style:list-style-name="LFO1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" style:parent-style-name="Normalny" style:list-style-name="LFO1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" style:parent-style-name="Normalny" style:list-style-name="LFO1" style:family="paragraph">
      <style:paragraph-properties fo:widows="2" fo:orphans="2" fo:text-align="justify" style:vertical-align="auto" fo:margin-bottom="0.0416in" fo:line-height="115%"/>
    </style:style>
    <style:style style:name="T52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Verdana" style:font-name-asian="Times New Roman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" style:parent-style-name="Normalny" style:list-style-name="LFO1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style:language-asian="ar" style:country-asian="SA" style:language-complex="ar" style:country-complex="SA"/>
    </style:style>
    <style:style style:name="P57" style:parent-style-name="Normalny" style:list-style-name="LFO1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margin-bottom="0.0416in" fo:margin-left="0.2479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olumn60" style:family="table-column">
      <style:table-column-properties style:column-width="3.1055in" style:use-optimal-column-width="false"/>
    </style:style>
    <style:style style:name="TableColumn61" style:family="table-column">
      <style:table-column-properties style:column-width="3.3444in" style:use-optimal-column-width="false"/>
    </style:style>
    <style:style style:name="Table59" style:family="table">
      <style:table-properties style:width="6.4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snap-to-layout-grid="false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7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8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snap-to-layout-grid="false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snap-to-layout-grid="false" fo:text-align="center" style:vertical-align="auto" fo:margin-bottom="0.0416in"/>
      <style:text-properties style:font-name="Verdana" style:font-name-asian="Times New Roman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snap-to-layout-grid="false" fo:text-align="justify" style:vertical-align="auto" fo:margin-bottom="0.0416in"/>
      <style:text-properties style:font-name="Verdana" style:font-name-asian="Times New Roman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8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2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3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4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6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7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8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9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2" style:parent-style-name="Normalny" style:family="paragraph">
      <style:paragraph-properties fo:widows="2" fo:orphans="2" style:vertical-align="auto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3" style:parent-style-name="Normalny" style:family="paragraph">
      <style:paragraph-properties fo:widows="2" fo:orphans="2" style:vertical-align="auto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4" style:parent-style-name="Normalny" style:family="paragraph">
      <style:paragraph-properties fo:widows="2" fo:orphans="2" style:vertical-align="auto"/>
    </style:style>
    <style:style style:name="T95" style:parent-style-name="Domyślnaczcionkaakapitu" style:family="text">
      <style:text-properties style:font-name="Verdana" style:font-name-asian="Times New Roman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6.69236in" svg:height="0.78403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P6">EK.042.9.2017</text:p>
      <text:p text:style-name="Standard"/>
      <text:p text:style-name="P7"><text:tab/><text:span text:style-name="T8">Załącznik nr 4 do Regulaminu</text:span></text:p>
      <text:p text:style-name="P9"/>
      <text:p text:style-name="P10">OŚWIADCZENIE UCZESTNIKA PROJEKTU<text:line-break/>DOT. PRZETWARZANIA DANYCH OSOBOWYCH</text:p>
      <text:p text:style-name="P11"/>
      <text:p text:style-name="P12">W związku z przystąpieniem do projektu pn. „Kłobuck przyjazny rodzicom” oświadczam, że przyjmuję do wiadomości, iż:</text:p>
      <text:list text:style-name="LFO1">
        <text:list-item text:start-value="1">
          <text:p text:style-name="P13">Administratorem moich danych osobowych jest Zarząd Województwa Śląskiego pełniący funkcję Instytucji Zarządzającej Regionalnym Programem Operacyjnym Województwa Śląskiego na lata 2014-2020 (RPO WSL 2014-2020), mający siedzibę przy ul. Ligonia 46, 40-037 Katowice;</text:p>
        </text:list-item>
        <text:list-item>
          <text:p text:style-name="P14">Dane osobowe są przetwarzane wyłącznie w celu realizacji<text:s/>obowiązków związanych<text:line-break/>z realizacją projektu, w szczególności potwierdzenia kwalifikowalności wydatków, udzielenia wsparcia, monitoringu, ewaluacji, kontroli, audytu i sprawozdawczości oraz działań informacyjno-promocyjnych w ramach RPO WSL 2014-2020;</text:p>
        </text:list-item>
        <text:list-item>
          <text:p text:style-name="P15"><text:span text:style-name="T16">Podan</text:span><text:span text:style-name="T17">ie danych przez uczestnika projektu</text:span><text:span text:style-name="T18"><text:s/>jest dobrowolne, lecz niezbędne</text:span><text:span text:style-name="T19"><text:line-break/></text:span><text:span text:style-name="T20">do uczestnictwa w projekcie. Odmowa ich podania jest równoznaczna z brakiem możliwości udzielenia wsparcia w ramach projektu;</text:span></text:p>
        </text:list-item>
        <text:list-item>
          <text:p text:style-name="P21"><text:span text:style-name="T22">Dane osobowe są niezbędne dla realizacji Regionalnego Programu</text:span><text:span text:style-name="T23"><text:s/>Operacyjnego Województwa Śląskiego na lata 2014 – 2020. W odniesieniu do zbioru „Dane uczestników projektów RPO WSL na lata 2014 – 2020”<text:s/></text:span><text:span text:style-name="T24">podstawą prawną przetwarzania moich danych osobowych stanowi <text:s/>art. 23 ust. 1 pkt 2 oraz art. 27</text:span><text:span text:style-name="T25"><text:line-break/></text:span><text:span text:style-name="T26">ust. 2 pkt 2 Ustawy z<text:s/></text:span><text:span text:style-name="T27">dnia 29 sierpnia 1997 r. o ochronie danych osobowych</text:span><text:span text:style-name="T28"><text:line-break/></text:span><text:span text:style-name="T29">(t.j.<text:s/></text:span><text:span text:style-name="T30">Dz. U. z 2014 r. poz. 1182 z późn. zm.</text:span><text:span text:style-name="T31">) w powiązaniu z aktami prawnymi w tym:</text:span></text:p>
        </text:list-item>
      </text:list>
      <text:p text:style-name="P32"><text:span text:style-name="T33">a)<text:s/></text:span><text:span text:style-name="T34">Rozporządzeniem Parlamentu Europejskiego i Rady (UE) Nr 1303/2013 z dnia<text:s/></text:span><text:span text:style-name="T35"><text:line-break/></text:span><text:span text:style-name="T36">17 grudnia 2013 r. ustanawiające wspólne p</text:span><text:span text:style-name="T37">rzepisy dotyczące Europejskiego Funduszu Rozwoju Regionalnego, Europejskiego Funduszu Społecznego, Funduszu Spójności, Europejskiego Funduszu Rolnego na rzecz Rozwoju Obszarów Wiejskich oraz Europejskiego Funduszu Morskiego i Rybackiego oraz ustanawiające<text:s/></text:span><text:span text:style-name="T38">przepisy ogólne dotyczące Europejskiego Funduszu Rozwoju Regionalnego, Europejskiego Funduszu Społecznego, Funduszu Spójności<text:s/></text:span><text:span text:style-name="T39"><text:line-break/></text:span><text:span text:style-name="T40">i Europejskiego Funduszu Morskiego i Rybackiego oraz uchylające rozporządzenie Rady (WE) nr 1083/2006;</text:span></text:p>
      <text:list text:style-name="LFO3">
        <text:list-item text:start-value="2">
          <text:p text:style-name="P41">Rozporządzeniem Parlamentu<text:s/>Europejskiego i Rady (UE) Nr 1304/2013 z dnia 17 grudnia 2013 r. w sprawie Europejskiego Funduszu Społecznego i uchylające rozporządzenie Rady (WE) nr 1081/2006;</text:p>
        </text:list-item>
        <text:list-item>
          <text:p text:style-name="P42">Ustawą z dnia 11 lipca 2014 r. o zasadach realizacji programów w zakresie polityki spójności<text:s/>finansowanych w perspektywie finansowej 2014–2020 (t.j. Dz. U z 2014 r. poz. 1146 z późn. zm.);</text:p>
        </text:list-item>
      </text:list>
      <text:list text:style-name="LFO1" text:continue-numbering="true">
        <text:list-item>
          <text:p text:style-name="P43"><text:span text:style-name="T44">Moje dane osobowe zostały powierzone do przetwarzania Beneficjentowi realizującemu projekt <text:s/>- Gmina Kłobuck, ul. 11 Listopada 6,</text:span><text:span text:style-name="T45"><text:line-break/></text:span><text:soft-page-break/><text:span text:style-name="T46">42-100 Kłobuck<text:s/></text:span><text:span text:style-name="T47">oraz podmiotom,<text:s/></text:span><text:span text:style-name="T48">które na zlecenie beneficjenta uczestniczą w realizacji projektu - ………………………………………………………………………. (nazwa i adres ww. podmiotów);</text:span></text:p>
        </text:list-item>
        <text:list-item>
          <text:p text:style-name="P49">Moje dane osobowe mogą zostać powierzone do przetwarzania podmiotom realizującym badania ewaluacyjne lub inne działania związane<text:s/>z realizacją Regionalnego Programu Operacyjnego Województwa Śląskiego na lata 2014 - 2020 na zlecenie Instytucji Koordynującej, Instytucji Zarządzającej, Instytucji Pośredniczącej lub Beneficjenta;</text:p>
        </text:list-item>
        <text:list-item>
          <text:p text:style-name="P50">Moje dane osobowe nie będą przekazywane podmiotom innym, niż upoważnione<text:line-break/>na podstawie przepisów prawa. Dane będą także przekazywane do Centralnego Systemu Teleinformatycznego prowadzonego przez Ministerstwo Infrastruktury<text:line-break/>i Rozwoju, ul. Wspólna 2/4 00-926 Warszawa;<text:s/></text:p>
        </text:list-item>
        <text:list-item>
          <text:p text:style-name="P51"><text:span text:style-name="T52">W ciągu 4 tygodni po zakończeniu udziału w proj</text:span><text:span text:style-name="T53">ekcie <text:s/>udostępnię dane dot. mojego statusu na rynku pracy oraz informacje nt. udziału w kształceniu lub szkoleniu oraz uzyskania kwalifikacji lub nabycia kompetencji, potwierdzone stosownym dokumentem</text:span><text:span text:style-name="T54">**</text:span><text:span text:style-name="T55">;</text:span></text:p>
        </text:list-item>
        <text:list-item>
          <text:p text:style-name="P56">W ciągu trzech miesięcy po zakończeniu udziału w projekcie udostępnię dane dot. mojego statusu na rynku pracy, potwierdzone stosownym dokumentem**;</text:p>
        </text:list-item>
        <text:list-item>
          <text:p text:style-name="P57">Mam prawo dostępu do treści swoich danych i ich poprawiania.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…..………………………….……………………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……………………………………………………………</text:p>
          </table:table-cell>
        </table:table-row>
        <table:table-row table:style-name="TableRow75">
          <table:table-cell table:style-name="TableCell76">
            <text:p text:style-name="P77">MIEJSCOWOŚĆ I DATA</text:p>
          </table:table-cell>
          <table:table-cell table:style-name="TableCell78">
            <text:p text:style-name="P79">CZYTELNY PODPIS<text:s/>UCZESTNIKA PROJEKTU*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*W przypadku deklaracji uczestnictwa osoby małoletniej oświadczenie powinno zostać podpisane przez jej prawnego opiekuna.</text:p>
      <text:p text:style-name="P94"><text:span text:style-name="T95">**<text:s/></text:span><text:span text:style-name="T96">Niepotrzebne skreślić (wykreśla Beneficjent w zależności od ogłoszonego konkurs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Sylwia Piątkowska</dc:creator>
    <meta:creation-date>2017-07-12T12:42:00Z</meta:creation-date>
    <dc:date>2017-08-08T10:04:00Z</dc:date>
    <meta:print-date>2017-07-12T10:08:00Z</meta:print-date>
    <meta:template xlink:href="Normal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7" meta:character-count="4245" meta:row-count="30" meta:non-whitespace-character-count="3646"/>
  </office:meta>
</office:document-meta>
</file>