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text-align="end" fo:margin-top="0.0194in" fo:line-height="115%"/>
      <style:text-properties style:font-name="Verdana" style:font-name-asian="Times New Roman" style:font-name-complex="Times New Roman" fo:font-size="10pt" style:font-size-asian="10pt" style:font-size-complex="10pt"/>
    </style:style>
    <style:style style:name="P10" style:parent-style-name="Normalny" style:family="paragraph">
      <style:paragraph-properties fo:text-align="center" fo:margin-top="0.1944in" fo:margin-bottom="0.1944in" fo:line-height="150%"/>
      <style:text-properties fo:hyphenate="true"/>
    </style:style>
    <style:style style:name="T1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margin-top="0.193in" fo:margin-bottom="0.193in"/>
      <style:text-properties style:font-name="Verdana" fo:color="#000000" fo:font-size="10pt" style:font-size-asian="10pt" style:font-size-complex="10pt"/>
    </style:style>
    <style:style style:name="P15" style:parent-style-name="NormalnyWeb" style:family="paragraph">
      <style:paragraph-properties fo:margin-bottom="0in" fo:margin-left="0.011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7" style:parent-style-name="NormalnyWeb" style:family="paragraph">
      <style:paragraph-properties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NormalnyWeb" style:family="paragraph">
      <style:paragraph-properties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NormalnyWeb" style:family="paragraph">
      <style:paragraph-properties fo:margin-bottom="0in" fo:margin-left="0.0118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NormalnyWeb" style:family="paragraph">
      <style:paragraph-properties fo:margin-bottom="0in" fo:margin-left="0.011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justify" fo:margin-bottom="0in" fo:line-height="150%" fo:margin-left="0.0118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NormalnyWeb" style:family="paragraph">
      <style:paragraph-properties fo:margin-top="0.193in" fo:margin-bottom="0.193in"/>
      <style:text-properties style:font-name="Verdana" fo:color="#000000" fo:font-size="10pt" style:font-size-asian="10pt" style:font-size-complex="10pt"/>
    </style:style>
    <style:style style:name="P23" style:parent-style-name="NormalnyWeb" style:family="paragraph">
      <style:paragraph-properties fo:margin-top="0.193in" fo:margin-bottom="0.193in"/>
      <style:text-properties style:font-name="Verdana" fo:color="#000000" fo:font-size="10pt" style:font-size-asian="10pt" style:font-size-complex="10pt"/>
    </style:style>
    <style:style style:name="P24" style:parent-style-name="NormalnyWeb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25" style:parent-style-name="NormalnyWeb" style:family="paragraph">
      <style:paragraph-properties fo:margin-bottom="0in"/>
      <style:text-properties style:font-name="Verdana" fo:color="#000000" style:text-position="super 65%" fo:font-size="10pt" style:font-size-asian="10pt" style:font-size-complex="10pt"/>
    </style:style>
    <style:style style:name="P26" style:parent-style-name="Normalny" style:family="paragraph">
      <style:paragraph-properties fo:text-align="center" fo:margin-top="0.1944in" fo:margin-bottom="0.1944in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hyphenate="true"/>
    </style:style>
    <style:style style:name="P27" style:parent-style-name="NormalnyWeb" style:family="paragraph">
      <style:paragraph-properties fo:text-align="justify" fo:margin-top="0.193in" fo:margin-bottom="0.193in" fo:line-height="150%"/>
    </style:style>
    <style:style style:name="T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2" style:parent-style-name="NormalnyWeb" style:family="paragraph">
      <style:paragraph-properties fo:text-align="center" fo:margin-top="0.193in" fo:margin-bottom="0.193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" style:parent-style-name="NormalnyWeb" style:family="paragraph">
      <style:paragraph-properties fo:text-align="justify" fo:margin-top="0.193in" fo:margin-bottom="0.193in" fo:line-height="150%" fo:margin-left="0.0104in">
        <style:tab-stops/>
      </style:paragraph-properties>
    </style:style>
    <style:style style:name="T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2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3" style:parent-style-name="NormalnyWeb" style:family="paragraph">
      <style:paragraph-properties fo:text-align="justify" fo:margin-bottom="0in" fo:line-height="150%"/>
      <style:text-properties style:font-name="Verdana" fo:color="#000000" fo:font-size="10pt" style:font-size-asian="10pt" style:font-size-complex="10pt"/>
    </style:style>
    <style:style style:name="P44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5" style:parent-style-name="NormalnyWeb" style:family="paragraph">
      <style:paragraph-properties fo:text-align="justify" fo:margin-bottom="0in" fo:line-height="150%"/>
      <style:text-properties style:font-name="Verdana" fo:color="#000000" fo:font-size="10pt" style:font-size-asian="10pt" style:font-size-complex="10pt"/>
    </style:style>
    <style:style style:name="P46" style:parent-style-name="Normalny" style:family="paragraph">
      <style:paragraph-properties style:snap-to-layout-grid="false" fo:text-align="justify" fo:margin-bottom="0.1944in" fo:line-height="150%">
        <style:tab-stops>
          <style:tab-stop style:type="left" style:position="0.1666in"/>
        </style:tab-stops>
      </style:paragraph-properties>
      <style:text-properties style:font-name="Verdana" style:font-name-asian="Lucida Sans Unicode" style:font-name-complex="Verdana" fo:color="#000000" fo:font-size="10pt" style:font-size-asian="10pt" style:font-size-complex="10pt"/>
    </style:style>
    <style:style style:name="P47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8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9" style:parent-style-name="NormalnyWeb" style:list-style-name="LFO2" style:family="paragraph">
      <style:paragraph-properties fo:margin-bottom="0.1944in" fo:line-height="150%"/>
    </style:style>
    <style:style style:name="T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6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7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58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9" style:parent-style-name="NormalnyWeb" style:list-style-name="LFO4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60" style:parent-style-name="NormalnyWeb" style:list-style-name="LFO3" style:family="paragraph">
      <style:paragraph-properties fo:margin-top="0in" fo:margin-bottom="0in" fo:line-height="150%"/>
      <style:text-properties style:font-name="Verdana" fo:color="#000000" fo:font-size="10pt" style:font-size-asian="10pt" style:font-size-complex="10pt"/>
    </style:style>
    <style:style style:name="P61" style:parent-style-name="NormalnyWeb" style:list-style-name="LFO3" style:family="paragraph">
      <style:paragraph-properties fo:margin-top="0in" fo:margin-bottom="0.1944in" fo:line-height="150%"/>
      <style:text-properties style:font-name="Verdana" fo:color="#000000" fo:font-size="10pt" style:font-size-asian="10pt" style:font-size-complex="10pt"/>
    </style:style>
    <style:style style:name="P62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3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5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66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7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68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9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70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1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72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73" style:parent-style-name="NormalnyWeb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74" style:parent-style-name="NormalnyWeb" style:family="paragraph">
      <style:paragraph-properties fo:margin-bottom="0in" fo:line-height="150%"/>
      <style:text-properties style:font-name="Verdana" fo:color="#000000" fo:font-size="11pt" style:font-size-asian="11pt" style:font-size-complex="11pt"/>
    </style:style>
    <style:style style:name="P75" style:parent-style-name="NormalnyWeb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7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81" style:parent-style-name="Domyślnaczcionkaakapitu" style:family="text">
      <style:text-properties style:font-name="Verdana" fo:color="#000000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Verdana" style:text-position="super 63.6%" fo:font-size="11pt" style:font-size-asian="11pt" style:font-size-complex="11pt"/>
    </style:style>
    <style:style style:name="P83" style:parent-style-name="NormalnyWeb" style:family="paragraph">
      <style:paragraph-properties fo:margin-bottom="0.1666in" fo:line-height="150%"/>
    </style:style>
    <style:style style:name="P8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9.2017</text:p>
      <text:p text:style-name="P7"><text:tab/><text:span text:style-name="T8">Załącznik nr 7 do Regulaminu</text:span></text:p>
      <text:p text:style-name="P9"/>
      <text:p text:style-name="P10"><text:span text:style-name="T11">POROZUMIENIE</text:span><text:span text:style-name="T12"><text:s/>–<text:s/></text:span><text:span text:style-name="T13">WZÓR</text:span></text:p>
      <text:p text:style-name="P14">Zawarte dnia ……………… r. w ………………………… pomiędzy:</text:p>
      <text:p text:style-name="P15">Gminą Kłobuck</text:p>
      <text:p text:style-name="P16">z siedzibą w: Kłobucku, przy ul. 11 Listopada 6</text:p>
      <text:p text:style-name="P17">NIP 574-20-55-306</text:p>
      <text:p text:style-name="P18">REGON 151398273</text:p>
      <text:p text:style-name="P19">reprezentowaną przez:</text:p>
      <text:p text:style-name="P20">……………………………………………………………………………….</text:p>
      <text:p text:style-name="P21">realizującą projekt pn. „Kłobuck<text:s/>przyjazny rodzicom” w ramach Regionalnego Programu Operacyjnego Województwa Śląskiego 2014-2020 współfinansowany<text:line-break/>z Europejskiego Funduszu Społecznego</text:p>
      <text:p text:style-name="P22">a<text:s/></text:p>
      <text:p text:style-name="P23">Rodzicami dziecka/Rodzicem samotnie wychowującym dziecko:</text:p>
      <text:p text:style-name="P24">……………………………………………., zam. ……………………………………….., PESEL …………………………….</text:p>
      <text:p text:style-name="P25">(imię i nazwisko)</text:p>
      <text:p text:style-name="P26">§ 1.</text:p>
      <text:p text:style-name="P27"><text:span text:style-name="T28">Celem porozumienia jest zapewnienie przez Gminę Kłobuck, w ramach projektu „Kłobuck przyjazny rodzicom” usługi opiekuńczej świadczonej w Żłobku Gminnym przy ul. K. K. Baczyńskiego 2 w Kłobucku nad dzieckiem ……………………</text:span><text:span text:style-name="T29">…………....…………<text:s/></text:span><text:span text:style-name="T30">(imię i nazwisko)</text:span><text:span text:style-name="T31"><text:s/>w wieku od 20 tygodnia życia do 3 lat.</text:span></text:p>
      <text:p text:style-name="P32">§ 2</text:p>
      <text:soft-page-break/>
      <text:p text:style-name="P33"><text:span text:style-name="T34">Usługa świadczona będzie na warunkach określonych w umowie</text:span><text:span text:style-name="T35"><text:line-break/></text:span><text:span text:style-name="T36">z Dyrektorem Żłobka Gminnego <text:s/>zawartej dnia ……………….........…<text:s/></text:span><text:span text:style-name="T37"><text:line-break/></text:span><text:span text:style-name="T38">w ………........………………. pomiędzy …………………...…………………, a<text:s/></text:span><text:span text:style-name="T39">Rodzicami/Rodzicem samotnie wychowującym dziecko ………..............………………………………..</text:span><text:span text:style-name="T40"><text:s/>(imiona i nazwiska rodziców)</text:span><text:span text:style-name="T41">.</text:span></text:p>
      <text:p text:style-name="P42">§ 3</text:p>
      <text:p text:style-name="P43">Uczestnik/uczestniczka Projektu ma prawo do zapewnienia usługi opiekuńczej dla dziecka w Żłobku Gminnym przez 10 godzin dziennie (jednak w razie potrzeby może zostać przedłużone).<text:s/></text:p>
      <text:p text:style-name="P44">§ 4</text:p>
      <text:p text:style-name="P45"><text:s/>Rodzic zobowiązuje się do dostarczania raz na kwartał do Biura Projektu zaświadczenia od pracodawcy o zatrudnieniu i jego wymiarze.</text:p>
      <text:p text:style-name="P46"/>
      <text:p text:style-name="P47">§ 5</text:p>
      <text:p text:style-name="P48">Rodzice/Rodzic samotnie wychowujący dziecko oświadczają/a, że:</text:p>
      <text:list text:style-name="LFO1">
        <text:list-item text:start-value="1">
          <text:p text:style-name="P49"><text:span text:style-name="T50">oboje<text:s/></text:span><text:span text:style-name="T51">Rodzice/Rodzic samotnie wychowujący dziecko pozostają/je w zatrudnieniu lub świadczą/y usługi na podstawie umowy</text:span><text:span text:style-name="T52"><text:s/></text:span><text:span text:style-name="T53">cywilnoprawnej stanowiącej tytuł do ubezpieczeń społecznych lub prowadzą/i działalność</text:span><text:span text:style-name="T54"><text:s/></text:span><text:span text:style-name="T55">gospodarczą.</text:span></text:p>
        </text:list-item>
      </text:list>
      <text:p text:style-name="P56">§ 6</text:p>
      <text:p text:style-name="P57">Porozumienie zostaje zawarte na okres od ……………………. r. do …………………….. r.</text:p>
      <text:p text:style-name="P58">§ 7</text:p>
      <text:list text:style-name="LFO3">
        <text:list-item text:start-value="1">
          <text:p text:style-name="P59">Każda ze stron ma prawo rozwiązać niniejsze porozumienie za uprzednim dwutygodniowym wypowiedzeniem na piśmie.<text:s/></text:p>
        </text:list-item>
        <text:list-item>
          <text:p text:style-name="P60">Gmina Kłobuck ma prawo wypowiedzieć niniejsze porozumienie<text:s/><text:line-break/>ze skutkiem natychmiastowym w przypadku naruszenia przez Rodziców/Rodzica obowiązków wynikających z niniejszego porozumienia.</text:p>
        </text:list-item>
        <text:list-item>
          <text:p text:style-name="P61">Niniejsze porozumienie wygasa automatycznie, w przypadku rozwiązania umowy z Dyrektorem Żłobka Gminnego stanowiącej jego podstawę.<text:s/></text:p>
        </text:list-item>
      </text:list>
      <text:p text:style-name="P62"/>
      <text:p text:style-name="P63"/>
      <text:p text:style-name="P64">§ 8</text:p>
      <text:soft-page-break/>
      <text:p text:style-name="P65">Wszelkie spory wynikające lub związane z<text:s/>wykonaniem niniejszego porozumienia, które nie zostaną rozwiązane przez Strony na drodze polubownej, zostaną rozstrzygnięte przez sąd właściwy dla siedziby Gminy.</text:p>
      <text:p text:style-name="P66">§ 9</text:p>
      <text:p text:style-name="P67">Wszelkie zmiany niniejszego porozumienia wymagają formy pisemnej pod rygorem nieważności.<text:s/></text:p>
      <text:p text:style-name="P68">§ 10</text:p>
      <text:p text:style-name="P69">W zakresie nieuregulowanym w porozumieniu zastosowanie znajdują przepisy Kodeksu cywilnego.</text:p>
      <text:p text:style-name="P70">§ 11</text:p>
      <text:p text:style-name="P71">Niniejsze porozumienie zostało zawarte w dwóch jednobrzmiących egzemplarzach,<text:line-break/>po jednym dla każdej ze Stron.</text:p>
      <text:p text:style-name="P72"/>
      <text:p text:style-name="P73"/>
      <text:p text:style-name="P74">…………………………………….…<text:s/><text:tab/><text:tab/><text:tab/><text:tab/><text:tab/>....……………………………….</text:p>
      <text:p text:style-name="P75"><text:span text:style-name="T76">Podpis Przedstawiciela Gminy Kłobuck <text:s text:c="4"/></text:span><text:span text:style-name="T77"><text:tab/>  </text:span><text:span text:style-name="T78"><text:tab/></text:span><text:span text:style-name="T79"><text:tab/></text:span><text:span text:style-name="T80"><text:tab/></text:span><text:span text:style-name="T81"><text:tab/>  Podpis/y<text:s/></text:span><text:span text:style-name="T82">Rodzica/Rodziców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58:00Z</meta:creation-date>
    <dc:date>2017-08-08T10:05:00Z</dc:date>
    <meta:print-date>2017-07-12T10:08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6" meta:character-count="3049" meta:row-count="21" meta:non-whitespace-character-count="2619"/>
  </office:meta>
</office:document-meta>
</file>