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end" fo:margin-top="0.0194in" fo:line-height="115%"/>
    </style:style>
    <style:style style:name="T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9" style:parent-style-name="Normalny" style:family="paragraph">
      <style:paragraph-properties style:text-autospace="none" fo:line-height="150%"/>
      <style:text-properties style:font-name="Verdana" style:font-name-complex="Verdana" fo:font-weight="bold" style:font-weight-asian="bold" style:font-weight-complex="bold" fo:font-size="10pt" style:font-size-asian="10pt" style:font-size-complex="11pt"/>
    </style:style>
    <style:style style:name="P10" style:parent-style-name="NormalnyWeb" style:family="paragraph">
      <style:paragraph-properties fo:text-align="center" fo:margin-bottom="0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NormalnyWeb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style:font-name="Verdana" fo:font-style="italic" style:font-style-asian="italic" style:text-position="super 65%" fo:font-size="10pt" style:font-size-asian="10pt" style:font-size-complex="10pt"/>
    </style:style>
    <style:style style:name="P15" style:parent-style-name="NormalnyWeb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Verdana" fo:font-size="10pt" style:font-size-asian="10pt"/>
    </style:style>
    <style:style style:name="T18" style:parent-style-name="Domyślnaczcionkaakapitu" style:family="text">
      <style:text-properties style:font-name="Verdana" style:font-name-complex="Verdana" fo:font-size="10pt" style:font-size-asian="10pt"/>
    </style:style>
    <style:style style:name="T19" style:parent-style-name="Domyślnaczcionkaakapitu" style:family="text">
      <style:text-properties style:font-name="Verdana" style:font-name-complex="Verdana" fo:font-size="10pt" style:font-size-asian="10pt"/>
    </style:style>
    <style:style style:name="T20" style:parent-style-name="Domyślnaczcionkaakapitu" style:family="text">
      <style:text-properties style:font-name="Verdana" style:font-name-complex="Verdana" fo:font-size="10pt" style:font-size-asian="10pt"/>
    </style:style>
    <style:style style:name="T21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P30" style:parent-style-name="NormalnyWeb" style:family="paragraph">
      <style:paragraph-properties fo:margin-bottom="0in" fo:line-height="150%" fo:text-indent="0.4923in"/>
      <style:text-properties style:font-name="Verdana" fo:font-size="10pt" style:font-size-asian="10pt" style:font-size-complex="10pt"/>
    </style:style>
    <style:style style:name="P31" style:parent-style-name="NormalnyWeb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32" style:parent-style-name="NormalnyWeb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33" style:parent-style-name="NormalnyWeb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Verdana" fo:font-size="10pt" style:font-size-asian="10pt" style:font-size-complex="10pt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T40" style:parent-style-name="Domyślnaczcionkaakapitu" style:family="text">
      <style:text-properties style:font-name="Verdana" fo:font-style="italic" style:font-style-asian="italic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="Verdana" fo:font-style="italic" style:font-style-asian="italic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Verdana" fo:font-style="italic" style:font-style-asian="italic" style:text-position="super 65%" fo:font-size="10pt" style:font-size-asian="10pt" style:font-size-complex="10pt"/>
    </style:style>
    <style:style style:name="P50" style:parent-style-name="Normalny" style:family="paragraph">
      <style:paragraph-properties style:text-autospace="none" fo:text-align="center" fo:line-height="150%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6.69236in" svg:height="0.78403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Standard"/>
      <text:p text:style-name="P6">EK.042.9.2017</text:p>
      <text:p text:style-name="P7"><text:tab/><text:span text:style-name="T8">Załącznik nr 8 do Regulaminu</text:span></text:p>
      <text:p text:style-name="P9"/>
      <text:p text:style-name="P10">DEKLARACJA REZYGNACJI Z UDZIAŁU W PROJEKCIE</text:p>
      <text:p text:style-name="P11"><text:span text:style-name="T12">..............................................................................................</text:span><text:span text:style-name="T13"><text:line-break/></text:span><text:span text:style-name="T14">(imię i nazwisko)</text:span></text:p>
      <text:p text:style-name="P15"><text:span text:style-name="T16">Deklaruję rezygnację z udziału w</text:span><text:span text:style-name="T17"><text:s/>Projekcie pn. „Kłobuck przyjazny rodzicom”, współfinansowanym prze</text:span><text:span text:style-name="T18">z Unię Europejską ze środków Europejskiego Funduszu Społecznego w ramach Regionalnego Programu Operacyjnego Województwa Śląskiego</text:span><text:span text:style-name="T19"><text:line-break/></text:span><text:span text:style-name="T20">na lata 2014-2020,<text:s/></text:span><text:span text:style-name="T21">Priorytetu VIII.<text:s/></text:span><text:span text:style-name="T22">Regionalne kadry gospodarki opartej na wiedzy</text:span><text:span text:style-name="T23">, Działanie 8.1.<text:s/></text:span><text:span text:style-name="T24">Wspieranie rozwoju warunków<text:s/></text:span><text:span text:style-name="T25">do godzenia życia zawodowego</text:span><text:span text:style-name="T26"><text:line-break/></text:span><text:span text:style-name="T27">i prywatnego, Podziałanie 8.1.3. Zapewnienie dostępu do usług opiekuńczych</text:span><text:span text:style-name="T28"><text:line-break/></text:span><text:span text:style-name="T29">nad dziećmi do 3 lat.</text:span></text:p>
      <text:p text:style-name="P30">Jednocześnie informuję, iż przyczyną rezygnacji z udziału w Projekcie jest:</text:p>
      <text:p text:style-name="P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Ponadto oświadczam, iż<text:s/>ww. powody rezygnacji nie były mi znane w momencie rozpoczęcia udziału w Projekcie oraz iż zapoznałem/łam się z zasadami rezygnacji z uczestnictwa w Projekcie, zawartymi w Regulaminie rekrutacji i uczestnictwa.</text:p>
      <text:p text:style-name="P33"><text:span text:style-name="T34">............................................<text:s/></text:span><text:span text:style-name="T35"><text:tab/></text:span><text:span text:style-name="T36"><text:tab/></text:span><text:span text:style-name="T37"><text:tab/></text:span><text:span text:style-name="T38"><text:tab/>..............................................</text:span><text:span text:style-name="T39"><text:line-break/></text:span><text:span text:style-name="T40">(miejscowość i data)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(podpis Uczestnika/Uczestniczki)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Sylwia Piątkowska</dc:creator>
    <meta:creation-date>2017-07-12T13:11:00Z</meta:creation-date>
    <dc:date>2017-08-08T10:05:00Z</dc:date>
    <meta:print-date>2017-07-12T10:08:00Z</meta:print-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0" meta:character-count="2032" meta:row-count="14" meta:non-whitespace-character-count="1746"/>
  </office:meta>
</office:document-meta>
</file>