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C0000000AC171492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2" style:font-size-complex="9pt" style:font-style-complex="italic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8pt" fo:font-weight="normal" style:font-size-asian="8pt" style:font-weight-asian="normal" style:font-name-complex="Arial2" style:font-size-complex="8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paragraph-properties fo:margin-left="11.24cm" fo:margin-right="0cm" fo:margin-top="0cm" fo:margin-bottom="0cm" fo:line-height="100%" fo:text-indent="0cm" style:auto-text-indent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Title" style:list-style-name="">
      <style:paragraph-properties fo:margin-left="0cm" fo:margin-right="0cm" fo:margin-top="0.212cm" fo:margin-bottom="0.212cm" fo:line-height="115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List_20_Paragraph" style:list-style-name="WWNum2">
      <style:paragraph-properties fo:margin-left="0.63cm" fo:margin-right="0cm" fo:margin-top="0.212cm" fo:margin-bottom="0.212cm" fo:line-height="115%" fo:text-align="justify" style:justify-single-word="false" fo:text-indent="-0.63cm" style:auto-text-indent="false"/>
      <style:text-properties style:font-name="Arial" fo:font-size="12pt" style:font-size-asian="12pt" style:font-size-complex="12pt"/>
    </style:style>
    <style:style style:name="P13" style:family="paragraph" style:parent-style-name="List_20_Paragraph" style:list-style-name="WWNum2">
      <style:paragraph-properties fo:margin-left="0.63cm" fo:margin-right="0cm" fo:margin-top="0.212cm" fo:margin-bottom="0.212cm" fo:line-height="115%" fo:text-align="start" style:justify-single-word="false" fo:text-indent="-0.63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Tahoma"/>
    </style:style>
    <style:style style:name="T3" style:family="text">
      <style:text-properties fo:font-weight="normal" style:font-weight-asian="normal" style:font-name-complex="Calibri"/>
    </style:style>
    <style:style style:name="T4" style:family="text">
      <style:text-properties style:font-name="Arial" style:font-name-asian="Times New Roman1" style:font-name-complex="Times New Roman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 2" text:anchor-type="as-char" svg:y="0cm" svg:width="16.999cm" style:rel-width="scale" svg:height="1.991cm" style:rel-height="scale" draw:z-index="0"><draw:image xlink:href="Pictures/10000000000005C0000000AC17149247.jpg" xlink:type="simple" xlink:show="embed" xlink:actuate="onLoad"/></draw:frame></text:p>
      <text:p text:style-name="P8">Projekt "Kłobuck przyjazny rodzicom" jest współfinansowany ze środków Unii Europejskiej</text:p>
      <text:p text:style-name="P6">w ramach Europejskiego Funduszu Społecznego</text:p>
      <text:p text:style-name="P4"/>
      <text:p text:style-name="P4"/>
      <text:p text:style-name="P4"><text:tab/><text:tab/><text:tab/><text:tab/><text:tab/><text:tab/><text:tab/>Załącznik nr 2 do zapytania ofertowego </text:p>
      <text:p text:style-name="P4"><text:tab/><text:tab/><text:tab/><text:tab/><text:tab/><text:tab/><text:tab/>nr EK.271.2.2017</text:p>
      <text:p text:style-name="P4"/>
      <text:p text:style-name="P4"/>
      <text:p text:style-name="P4"/>
      <text:p text:style-name="P4">…..………………….………………..………</text:p>
      <text:p text:style-name="P2">nazwa i adres Oferenta (pieczątka)</text:p>
      <text:p text:style-name="P7"/>
      <text:p text:style-name="P7">Oświadczenie <text:span text:style-name="T4">o braku powiązań kapitałowych i osobowych z Zamawiającym</text:span></text:p>
      <text:p text:style-name="P7"/>
      <text:h text:style-name="P11" text:outline-level="1"><text:span text:style-name="T2">Oświadczamy, że *jesteśmy/*nie jesteśmy powiązani osobowo lub kapitałowo <text:s text:c="28"/></text:span><text:span text:style-name="T3">z Zamawiającym </text:span><text:bookmark text:name="_GoBack"/><text:span text:style-name="T1">oraz z osobami wykonującymi w jego imieniu czynności związane <text:s text:c="23"/>z przeprowadzeniem <text:s/>postępowania o udzielenie zamówienia, przy czym przez powiązanie kapitałowe lub osobowe należy rozumieć w szczególności:</text:span></text:h>
      <text:list xml:id="list4917446954117130032" text:style-name="WWNum2">
        <text:list-item>
          <text:p text:style-name="P12">uczestniczenie w spółce jako wspólnik spółki cywilnej lub spółki osobowej;</text:p>
        </text:list-item>
        <text:list-item>
          <text:p text:style-name="P12">posiadanie co najmniej 10% udziałów lub akcji;</text:p>
        </text:list-item>
        <text:list-item>
          <text:p text:style-name="P12">pełnienie funkcji członka organu nadzorczego lub zarządzającego, prokurenta, pełnomocnika;</text:p>
        </text:list-item>
        <text:list-item>
          <text:p text:style-name="P13">pozostawanie w takim stosunku prawnym lub faktycznym, który może budzić uzasadnione wątpliwości, co do bezstronności w wyborze Wykonawcy, <text:s text:c="34"/>w szczególności pozostawanie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10"/>
      <text:p text:style-name="P5"/>
      <text:p text:style-name="P4"/>
      <text:p text:style-name="P4"/>
      <text:p text:style-name="P4">Data …………………..<text:tab/><text:tab/><text:tab/><text:tab/>..........................................................</text:p>
      <text:p text:style-name="P9">podpis oferenta lub osoby</text:p>
      <text:p text:style-name="P9">uprawnionej do występowania <text:line-break/>w imieniu oferenta</text:p>
      <text:p text:style-name="P9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Label_20_1" style:display-name="ListLabel 1" style:family="text">
      <style:text-properties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3T20:54:26.12</meta:creation-date>
    <dc:date>2017-08-22T11:39:22.61</dc:date>
    <meta:editing-duration>PT8M54S</meta:editing-duration>
    <meta:editing-cycles>10</meta:editing-cycles>
    <meta:generator>OpenOffice/4.1.3$Win32 OpenOffice.org_project/413m1$Build-9783</meta:generator>
    <meta:document-statistic meta:table-count="0" meta:image-count="1" meta:object-count="0" meta:page-count="1" meta:paragraph-count="17" meta:word-count="169" meta:character-count="1452"/>
  </office:meta>
</office:document-meta>
</file>