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0000000AC17149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 style:font-style-complex="italic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normal" style:font-size-asian="8pt" style:font-weight-asian="normal" style:font-name-complex="Arial2" style:font-size-complex="8pt" style:font-weight-complex="normal"/>
    </style:style>
    <style:style style:name="P9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List_20_Paragraph" style:list-style-name="WWNum1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 2" text:anchor-type="as-char" svg:y="0cm" svg:width="16.999cm" style:rel-width="scale" svg:height="1.991cm" style:rel-height="scale" draw:z-index="0"><draw:image xlink:href="Pictures/10000000000005C0000000AC17149247.jpg" xlink:type="simple" xlink:show="embed" xlink:actuate="onLoad"/></draw:frame></text:p>
      <text:p text:style-name="P10">Projekt "Kłobuck przyjazny rodzicom" jest współfinansowany ze środków Unii Europejskiej</text:p>
      <text:p text:style-name="P8">w ramach Europejskiego Funduszu Społecznego</text:p>
      <text:p text:style-name="P5"/>
      <text:p text:style-name="P5"/>
      <text:p text:style-name="P5"><text:tab/><text:tab/><text:tab/><text:tab/><text:tab/><text:tab/><text:tab/>Załącznik nr 3 do zapytania ofertowego </text:p>
      <text:p text:style-name="P5"><text:tab/><text:tab/><text:tab/><text:tab/><text:tab/><text:tab/><text:tab/>nr EK.271.2.2017</text:p>
      <text:p text:style-name="P5"/>
      <text:p text:style-name="P5"/>
      <text:p text:style-name="P5"/>
      <text:p text:style-name="P5">…..………………….………………..………</text:p>
      <text:p text:style-name="P2">nazwa i adres Oferenta (pieczątka)</text:p>
      <text:p text:style-name="P3"/>
      <text:p text:style-name="P3"/>
      <text:p text:style-name="P4">Oświadczenie o spełnieniu klauzuli społecznej</text:p>
      <text:p text:style-name="P5"/>
      <text:p text:style-name="P5"/>
      <text:p text:style-name="P5"/>
      <text:p text:style-name="P7"><text:span text:style-name="T1">Niniejszym oświadczam, iż przy realizacji zamówienia </text:span><text:span text:style-name="T2">zobowiązuję się/nie zobowiązuję się</text:span><text:span text:style-name="T3">*</text:span><text:span text:style-name="T1"> <text:s text:c="2"/>do zatrudnienia min. 1 osoby, która jest:</text:span></text:p>
      <text:list xml:id="list6355492386601342518" text:style-name="WWNum1">
        <text:list-item>
          <text:p text:style-name="P12">bezrobotna w rozumieniu ustawy z dnia 20 kwietnia 2004 roku o promocji zatrudnienia i instytucjach rynku pracy lub</text:p>
        </text:list-item>
        <text:list-item>
          <text:p text:style-name="P12">młodociana, o której mowa w przepisach prawa pracy, w celu przygotowania zawodowego lub</text:p>
        </text:list-item>
        <text:list-item>
          <text:p text:style-name="P12">niepełnosprawna w rozumieniu ustawy z dnia 27 sierpnia 1997 roku o rehabilitacji zawodowej i społecznej oraz zatrudnianiu osób niepełnosprawnych lub</text:p>
        </text:list-item>
        <text:list-item>
          <text:p text:style-name="P12">inna, niż wyżej wymienione, o której mowa w ustawie z dnia 13 czerwca 2003 roku o zatrudnieniu socjalnym (Dz. U. z 2011 r., poz. 225 ze zm.) lub we właściwych przepisach państw członkowskich Unii Europejskiej lub Europejskiego Obszaru Gospodarczego.</text:p>
        </text:list-item>
      </text:list>
      <text:p text:style-name="P5"/>
      <text:p text:style-name="P6">Okres zatrudnienia będzie trwał nieprzerwanie przez okres umowy na świadczenie usług cateringowych. Zatrudnienie w/w osoby nastąpi w terminie nie dłuższym niż <text:line-break/>14 dni od dnia rozpoczęcia realizacji zamówienia.</text:p>
      <text:p text:style-name="P6">Na żądanie Zamawiającego zobowiązuję się niezwłocznie udokumentować fakt zatrudnienia osoby, o której mowa wyżej (np. ewidencja czasu pracy, oświadczenie).</text:p>
      <text:p text:style-name="P6">Zobowiązuję się do poddania się kontroli Zamawiającego, dotyczącej spełnienia przez Wykonawcę wymagań dotyczących zatrudnienia w/w osoby i udostępnienia mu w tym celu niezbędnej dokumentacji pracowniczej lub innej, potwierdzającej spełnianie wymagań w zakresie realizacji klauzuli społecznej.</text:p>
      <text:p text:style-name="P9"/>
      <text:p text:style-name="P5"/>
      <text:p text:style-name="P5"/>
      <text:p text:style-name="P5">Data …………………..<text:tab/><text:tab/><text:tab/><text:tab/>..........................................................</text:p>
      <text:p text:style-name="P11">podpis oferenta lub osoby</text:p>
      <text:p text:style-name="P11">uprawnionej do występowania <text:line-break/>w imieniu oferenta</text:p>
      <text:p text:style-name="P1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3T20:54:26.12</meta:creation-date>
    <dc:date>2017-08-22T11:39:07.76</dc:date>
    <meta:editing-duration>PT5M38S</meta:editing-duration>
    <meta:editing-cycles>6</meta:editing-cycles>
    <meta:generator>OpenOffice/4.1.3$Win32 OpenOffice.org_project/413m1$Build-9783</meta:generator>
    <meta:document-statistic meta:table-count="0" meta:image-count="1" meta:object-count="0" meta:page-count="1" meta:paragraph-count="20" meta:word-count="244" meta:character-count="1863"/>
  </office:meta>
</office:document-meta>
</file>