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3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4" style:parent-style-name="Standard" style:family="paragraph">
      <style:text-properties style:font-name="Verdana" fo:font-size="10pt" style:font-size-asian="10pt" style:font-size-complex="10pt"/>
    </style:style>
    <style:style style:name="P5" style:parent-style-name="Standard" style:family="paragraph">
      <style:text-properties style:font-name="Verdana" fo:font-size="10pt" style:font-size-asian="10pt" style:font-size-complex="10pt"/>
    </style:style>
    <style:style style:name="P6" style:parent-style-name="Default" style:family="paragraph">
      <style:paragraph-properties fo:text-align="center"/>
    </style:style>
    <style:style style:name="T7" style:parent-style-name="Domyślnaczcionkaakapitu" style:family="text">
      <style:text-properties style:font-name="Verdana" fo:font-size="10pt" style:font-size-asian="10pt" style:font-size-complex="10pt"/>
    </style:style>
    <style:style style:name="T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9" style:parent-style-name="Default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0" style:parent-style-name="Default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1" style:parent-style-name="Default" style:family="paragraph">
      <style:text-properties style:font-name="Verdana" fo:font-size="10pt" style:font-size-asian="10pt" style:font-size-complex="10pt"/>
    </style:style>
    <style:style style:name="P12" style:parent-style-name="Default" style:family="paragraph">
      <style:text-properties style:font-name="Verdana" fo:font-size="10pt" style:font-size-asian="10pt" style:font-size-complex="10pt"/>
    </style:style>
    <style:style style:name="T1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Verdana" fo:font-size="10pt" style:font-size-asian="10pt" style:font-size-complex="10pt"/>
    </style:style>
    <style:style style:name="T1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6" style:parent-style-name="Default" style:family="paragraph">
      <style:text-properties style:font-name="Verdana" fo:font-size="10pt" style:font-size-asian="10pt" style:font-size-complex="10pt"/>
    </style:style>
    <style:style style:name="P17" style:parent-style-name="Default" style:family="paragraph">
      <style:text-properties style:font-name="Verdana" fo:font-size="10pt" style:font-size-asian="10pt" style:font-size-complex="10pt"/>
    </style:style>
    <style:style style:name="T1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Verdana" fo:font-size="10pt" style:font-size-asian="10pt" style:font-size-complex="10pt"/>
    </style:style>
    <style:style style:name="T2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Verdana" fo:font-size="10pt" style:font-size-asian="10pt" style:font-size-complex="10pt"/>
    </style:style>
    <style:style style:name="T2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4" style:parent-style-name="Default" style:family="paragraph">
      <style:text-properties style:font-name="Verdana" fo:font-size="10pt" style:font-size-asian="10pt" style:font-size-complex="10pt"/>
    </style:style>
    <style:style style:name="P25" style:parent-style-name="Default" style:family="paragraph">
      <style:text-properties style:font-name="Verdana" fo:font-size="10pt" style:font-size-asian="10pt" style:font-size-complex="10pt"/>
    </style:style>
    <style:style style:name="P26" style:parent-style-name="Default" style:family="paragraph">
      <style:text-properties style:font-name="Verdana" fo:font-size="10pt" style:font-size-asian="10pt" style:font-size-complex="10pt"/>
    </style:style>
    <style:style style:name="P27" style:parent-style-name="Default" style:family="paragraph">
      <style:text-properties style:font-name="Verdana" fo:font-size="10pt" style:font-size-asian="10pt" style:font-size-complex="10pt"/>
    </style:style>
    <style:style style:name="P28" style:parent-style-name="Default" style:family="paragraph">
      <style:text-properties style:font-name="Verdana" fo:font-size="10pt" style:font-size-asian="10pt" style:font-size-complex="10pt"/>
    </style:style>
    <style:style style:name="T2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30" style:parent-style-name="Default" style:family="paragraph">
      <style:text-properties style:font-name="Verdana" fo:font-size="10pt" style:font-size-asian="10pt" style:font-size-complex="10pt"/>
    </style:style>
    <style:style style:name="P31" style:parent-style-name="Default" style:family="paragraph">
      <style:text-properties style:font-name="Verdana" fo:font-size="10pt" style:font-size-asian="10pt" style:font-size-complex="10pt"/>
    </style:style>
    <style:style style:name="P32" style:parent-style-name="Default" style:family="paragraph">
      <style:text-properties style:font-name="Verdana" fo:font-size="10pt" style:font-size-asian="10pt" style:font-size-complex="10pt"/>
    </style:style>
    <style:style style:name="P33" style:parent-style-name="Default" style:family="paragraph">
      <style:text-properties style:font-name="Verdana" fo:font-size="10pt" style:font-size-asian="10pt" style:font-size-complex="10pt"/>
    </style:style>
    <style:style style:name="P34" style:parent-style-name="Default" style:family="paragraph">
      <style:text-properties style:font-name="Verdana" fo:font-size="10pt" style:font-size-asian="10pt" style:font-size-complex="10pt"/>
    </style:style>
    <style:style style:name="T3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Verdana" fo:font-size="10pt" style:font-size-asian="10pt" style:font-size-complex="10pt"/>
    </style:style>
    <style:style style:name="P37" style:parent-style-name="Default" style:family="paragraph">
      <style:text-properties style:font-name="Verdana" fo:font-size="10pt" style:font-size-asian="10pt" style:font-size-complex="10pt"/>
    </style:style>
    <style:style style:name="P38" style:parent-style-name="Default" style:family="paragraph">
      <style:text-properties style:font-name="Verdana" fo:font-size="10pt" style:font-size-asian="10pt" style:font-size-complex="10pt"/>
    </style:style>
    <style:style style:name="P39" style:parent-style-name="Default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40" style:parent-style-name="Default" style:family="paragraph">
      <style:text-properties style:font-name="Verdana" fo:font-size="10pt" style:font-size-asian="10pt" style:font-size-complex="10pt"/>
    </style:style>
    <style:style style:name="T4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Verdana" fo:font-size="10pt" style:font-size-asian="10pt" style:font-size-complex="10pt"/>
    </style:style>
    <style:style style:name="P43" style:parent-style-name="Default" style:family="paragraph">
      <style:text-properties style:font-name="Verdana" fo:font-size="10pt" style:font-size-asian="10pt" style:font-size-complex="10pt"/>
    </style:style>
    <style:style style:name="P44" style:parent-style-name="Default" style:family="paragraph">
      <style:text-properties style:font-name="Verdana" fo:font-size="10pt" style:font-size-asian="10pt" style:font-size-complex="10pt"/>
    </style:style>
    <style:style style:name="T4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Verdana" fo:font-size="10pt" style:font-size-asian="10pt" style:font-size-complex="10pt"/>
    </style:style>
    <style:style style:name="P47" style:parent-style-name="Default" style:family="paragraph">
      <style:text-properties style:font-name="Verdana" fo:font-size="10pt" style:font-size-asian="10pt" style:font-size-complex="10pt"/>
    </style:style>
    <style:style style:name="P48" style:parent-style-name="Default" style:family="paragraph">
      <style:text-properties style:font-name="Verdana" fo:font-size="10pt" style:font-size-asian="10pt" style:font-size-complex="10pt"/>
    </style:style>
    <style:style style:name="P49" style:parent-style-name="Default" style:family="paragraph">
      <style:text-properties style:font-name="Verdana" fo:font-size="10pt" style:font-size-asian="10pt" style:font-size-complex="10pt"/>
    </style:style>
    <style:style style:name="P50" style:parent-style-name="Default" style:family="paragraph">
      <style:text-properties style:font-name="Verdana" fo:font-size="10pt" style:font-size-asian="10pt" style:font-size-complex="10pt"/>
    </style:style>
    <style:style style:name="P51" style:parent-style-name="Default" style:family="paragraph">
      <style:text-properties style:font-name="Verdana" fo:font-size="10pt" style:font-size-asian="10pt" style:font-size-complex="10pt"/>
    </style:style>
    <style:style style:name="P52" style:parent-style-name="Default" style:family="paragraph">
      <style:text-properties style:font-name="Verdana" fo:font-size="10pt" style:font-size-asian="10pt" style:font-size-complex="10pt"/>
    </style:style>
    <style:style style:name="P53" style:parent-style-name="Default" style:family="paragraph">
      <style:text-properties style:font-name="Verdana" fo:font-size="10pt" style:font-size-asian="10pt" style:font-size-complex="10pt"/>
    </style:style>
    <style:style style:name="P54" style:parent-style-name="Normalny" style:family="paragraph">
      <style:text-properties style:font-name="Verdana" fo:font-size="10pt" style:font-size-asian="10pt" style:font-size-complex="10pt"/>
    </style:style>
    <style:style style:name="P55" style:parent-style-name="Normalny" style:family="paragraph">
      <style:text-properties style:font-name="Verdana" fo:font-size="10pt" style:font-size-asian="10pt" style:font-size-complex="10pt"/>
    </style:style>
    <style:style style:name="P56" style:parent-style-name="Normalny" style:family="paragraph">
      <style:paragraph-properties fo:margin-left="3.4465in" fo:text-indent="0.4923in">
        <style:tab-stops/>
      </style:paragraph-properties>
      <style:text-properties style:font-name="Verdana" fo:font-size="10pt" style:font-size-asian="10pt" style:font-size-complex="10pt"/>
    </style:style>
    <style:style style:name="P57" style:parent-style-name="Normalny" style:family="paragraph">
      <style:paragraph-properties fo:margin-left="3.4465in" fo:text-indent="0.4923in">
        <style:tab-stops/>
      </style:paragraph-properties>
      <style:text-properties style:font-name="Verdana" fo:font-size="10pt" style:font-size-asian="10pt" style:font-size-complex="10pt"/>
    </style:style>
    <style:style style:name="P58" style:parent-style-name="Normalny" style:family="paragraph">
      <style:paragraph-properties fo:margin-left="3.4465in" fo:text-indent="0.4923in">
        <style:tab-stops/>
      </style:paragraph-properties>
    </style:style>
    <style:style style:name="T59" style:parent-style-name="Domyślnaczcionkaakapitu" style:family="text">
      <style:text-properties fo:color="#FF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az 2" text:anchor-type="as-char" svg:x="0in" svg:y="0in" svg:width="6.69252in" svg:height="0.78386in" style:rel-width="scale" style:rel-height="scale"><draw:image xlink:href="media/image1.jpeg" xlink:type="simple" xlink:show="embed" xlink:actuate="onLoad"/><svg:title/><svg:desc/></draw:frame></text:p>
      <text:p text:style-name="P2">Projekt "Kłobuck przyjazny rodzicom" jest współfinansowany ze środków Unii Europejskiej</text:p>
      <text:p text:style-name="P3">w ramach Europejskiego Funduszu Społecznego</text:p>
      <text:p text:style-name="Standard"/>
      <text:p text:style-name="P4">EK.042.002.2018<text:s/><text:s text:c="67"/>Załącznik nr 3 do Regulaminu</text:p>
      <text:p text:style-name="P5"/>
      <text:p text:style-name="P6"><text:span text:style-name="T7"><text:tab/></text:span><text:span text:style-name="T8">KARTA ZGŁOSZENIOWA DZIECKA</text:span></text:p>
      <text:p text:style-name="P9"><text:s text:c="8"/>DO ŻŁOBKA GMINNEGO W KŁOBUCKU</text:p>
      <text:p text:style-name="P10"/>
      <text:p text:style-name="P11">Proszę o przyjęcie dziecka /imię i nazwisko/…………………………………………………………….</text:p>
      <text:p text:style-name="P12">ur. dnia………………………..pesel……………………………………od dnia……………………………………</text:p>
      <text:p text:style-name="Default"><text:span text:style-name="T13">1</text:span><text:span text:style-name="T14">.</text:span><text:span text:style-name="T15">Adres zamieszkania</text:span></text:p>
      <text:p text:style-name="P16">…………………………………………………………………………………………………………………………………….</text:p>
      <text:p text:style-name="P17">jeśli inny niż rodziców………………………………………………………………………………………………..</text:p>
      <text:p text:style-name="Default"><text:span text:style-name="T18">2. Członkowie rodziny<text:s/></text:span><text:span text:style-name="T19">……….…. w tym dzieci……………………………..</text:span></text:p>
      <text:p text:style-name="Default"><text:span text:style-name="T20">3. Czas pobytu dziecka w żłob</text:span><text:span text:style-name="T21">ku</text:span><text:span text:style-name="T22">: od godziny………….. do godziny…………………….</text:span></text:p>
      <text:p text:style-name="Default"><text:span text:style-name="T23">4. Dane osobowe matki:</text:span></text:p>
      <text:p text:style-name="P24">Imię i nazwisko…………………………………………………………………………………………………………..</text:p>
      <text:p text:style-name="P25">Pesel……………………………………………………………………………………………………………………………</text:p>
      <text:p text:style-name="P26">Numer telefonu…………………………………………………………………………………………………………..</text:p>
      <text:p text:style-name="P27">Nazwa i adres zakładu<text:s/>pracy…………………………………………………...............................</text:p>
      <text:p text:style-name="P28">…………………………………………………………………………………………………………………………………….</text:p>
      <text:p text:style-name="Default"><text:span text:style-name="T29">5. Dane osobowe ojca:</text:span></text:p>
      <text:p text:style-name="P30">Imię i nazwisko…………………………………………………………………………………………………………..</text:p>
      <text:p text:style-name="P31">Pesel……………………………………………………………………………………………………………………………</text:p>
      <text:p text:style-name="P32">Numer<text:s/>telefonu…………………………………………………………………………………………………………..</text:p>
      <text:p text:style-name="P33">Nazwa i adres zakładu pracy……………………………………………………………………………………..</text:p>
      <text:p text:style-name="P34">…………………………………………………………………………………………………………………………………….</text:p>
      <text:p text:style-name="Default"><text:span text:style-name="T35">6. Dane o stanie zdrowia dziecka<text:s/></text:span><text:span text:style-name="T36">/ stosowana dieta, rozwój psycho – fizyczny/</text:span></text:p>
      <text:p text:style-name="P37">……………………………………………………………………………….............................................</text:p>
      <text:p text:style-name="P38">……………………………………………………………………………….............................................</text:p>
      <text:p text:style-name="P39">7. Osoby uprawnione do odbioru dziecka i otrzymywania informacji o dziecku.</text:p>
      <text:p text:style-name="P40">Rodzice upoważniają do odbioru dziecka niżej wymienione osoby:</text:p>
      <text:p text:style-name="Default"><text:span text:style-name="T41">1.<text:s/></text:span><text:span text:style-name="T42">imię i nazwisko……………………………………………………………………………………………………..</text:span></text:p>
      <text:p text:style-name="P43">Kim osoba jest dla dziecka……………………………………………………………………………………….</text:p>
      <text:p text:style-name="P44">Dokument tożsamości………………………………………………………………………………………………</text:p>
      <text:p text:style-name="Default"><text:span text:style-name="T45">2.<text:s/></text:span><text:span text:style-name="T46">imię i nazwisko…………………………………………………………………………………………………….</text:span></text:p>
      <text:p text:style-name="P47">Kim osoba jest dla dziecka………………………………………………………………………………………</text:p>
      <text:p text:style-name="P48">Dokument tożsamości………………………………………………………………………………………………</text:p>
      <text:p text:style-name="P49">Świadomy/a/ odpowiedzialności karnej oświadczam, że przedstawione przeze mnie w niniejszej karcie informacje są zgodne ze stanem faktycznym.<text:s/>Wyrażam zgodę na przetwarzanie moich danych osobowych na potrzeby Żłobka Gminnego.</text:p>
      <text:p text:style-name="P50"/>
      <text:p text:style-name="P51"/>
      <text:p text:style-name="P52"/>
      <text:p text:style-name="P53">……………………………………… <text:s text:c="39"/><text:tab/>……………………………………………….</text:p>
      <text:p text:style-name="P54">miejscowość i data <text:s text:c="57"/></text:p>
      <text:p text:style-name="P55"/>
      <text:p text:style-name="P56">……………………………………………….</text:p>
      <text:p text:style-name="P57">podpisy rodziców/opiekunów/</text:p>
      <text:p text:style-name="P58"/>
      <text:p text:style-name="Normalny"><text:span text:style-name="T59">Uwaga: wypełnić czytelnie, wszystkie pol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Piątkowska</meta:initial-creator>
    <dc:creator>Adirian Szczerkowski</dc:creator>
    <meta:creation-date>2017-07-12T12:38:00Z</meta:creation-date>
    <dc:date>2018-01-29T10:29:00Z</dc:date>
    <meta:print-date>2017-07-12T10:08:00Z</meta:print-date>
    <meta:template xlink:href="Normal" xlink:type="simple"/>
    <meta:editing-cycles>13</meta:editing-cycles>
    <meta:editing-duration>PT25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0" meta:character-count="2516" meta:row-count="18" meta:non-whitespace-character-count="2161"/>
  </office:meta>
</office:document-meta>
</file>