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top="0.0194in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style:vertical-align="auto" fo:margin-top="0.0194in" fo:line-height="115%"/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style:vertical-align="auto" fo:margin-top="0.0194in" fo:line-height="115%"/>
      <style:text-properties style:font-name="Calibri" fo:font-style="italic" style:font-style-asian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style:vertical-align="auto" fo:margin-top="0.0194in" fo:line-height="115%"/>
    </style:style>
    <style:style style:name="T13" style:parent-style-name="Domyślnaczcionkaakapitu" style:family="text"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fo:font-style="italic" style:font-style-asian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style:vertical-align="auto" fo:margin-top="0.0194in" fo:line-height="115%"/>
    </style:style>
    <style:style style:name="T17" style:parent-style-name="Domyślnaczcionkaakapitu" style:family="text"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fo:font-style="italic" style:font-style-asian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end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23" style:parent-style-name="Normalny" style:family="paragraph">
      <style:paragraph-properties fo:widows="2" fo:orphans="2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margin-top="0.0194in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5" style:parent-style-name="Normalny" style:family="paragraph">
      <style:paragraph-properties fo:widows="2" fo:orphans="2" fo:text-align="justify" style:vertical-align="auto" fo:margin-top="0.0194in" fo:line-height="150%"/>
    </style:style>
    <style:style style:name="T26" style:parent-style-name="Domyślnaczcionkaakapitu" style:family="text"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 fo:margin-top="0.0194in" fo:line-height="150%"/>
    </style:style>
    <style:style style:name="T31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style:vertical-align="auto" fo:margin-top="0.0194in" fo:line-height="115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style:vertical-align="auto" fo:margin-top="0.0194in" fo:line-height="115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tyle="italic" style:font-style-asian="italic" style:text-position="super 65%" fo:font-size="10pt" style:font-size-asian="10pt" style:font-size-complex="10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style:vertical-align="auto" fo:margin-top="0.0194in" fo:line-height="115%" fo:text-indent="3.7409in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style:vertical-align="auto" fo:margin-top="0.0194in" fo:line-height="115%" fo:margin-left="0.6902in" fo:text-indent="3.2486in">
        <style:tab-stops/>
      </style:paragraph-properties>
      <style:text-properties style:font-name="Verdana" style:font-name-asian="Times New Roman" style:font-name-complex="Times New Roman" fo:font-style="italic" style:font-style-asian="italic" style:text-position="super 65%" fo:font-size="10pt" style:font-size-asian="10pt" style:font-size-complex="10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15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style:vertical-align="auto" fo:margin-bottom="0.1111in" fo:line-height="100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4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9252in" svg:height="0.78386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Standard"/>
      <text:p text:style-name="P6">EK.042.002.2018</text:p>
      <text:p text:style-name="P7"><text:tab/><text:span text:style-name="T8">Załącznik nr 5 do Regulaminu</text:span></text:p>
      <text:p text:style-name="P9"/>
      <text:p text:style-name="P10">……………………………………………..</text:p>
      <text:p text:style-name="P11">(Imię i nazwisko)</text:p>
      <text:p text:style-name="P12"><text:span text:style-name="T13">……………………………………………..</text:span><text:span text:style-name="T14"><text:line-break/></text:span><text:span text:style-name="T15">(Adres zamieszkania)</text:span></text:p>
      <text:p text:style-name="P16"><text:span text:style-name="T17">……………………………………………..</text:span><text:span text:style-name="T18"><text:line-break/></text:span><text:span text:style-name="T19">(PESEL)</text:span></text:p>
      <text:p text:style-name="P20"/>
      <text:p text:style-name="P21">OŚWIADCZENIE UCZESTNIKA PROJEKTU<text:line-break/>O SYTUACJI NA RYNKU PRACY</text:p>
      <text:p text:style-name="P22"/>
      <text:p text:style-name="P23"/>
      <text:p text:style-name="P24"><text:tab/>Z związku z chęcią przystąpienia do projektu pn. „Kłobuck przyjazny rodzicom”<text:s/>dofinansowanego ze środków Europejskiego Funduszu Społecznego w ramach Regionalnego Programu Operacyjnego Województwa Śląskiego na lata 2014-2020 oświadczam, że:</text:p>
      <text:p text:style-name="P25"><text:span text:style-name="T26">□</text:span><text:span text:style-name="T27"><text:tab/></text:span><text:span text:style-name="T28">jestem zatrudniony/na i aktualnie przebywam na urlopie …………………………………..(rodzaj urlopu) związa</text:span><text:span text:style-name="T29">nym z urodzeniem/wychowaniem dziecka. Powrót do pracy planowany jest na dzień …………………………….;</text:span></text:p>
      <text:p text:style-name="P30"><text:span text:style-name="T31">□</text:span><text:span text:style-name="T32"><text:tab/>podejmuję zatrudnienie od dnia ………..………………… po przerwie związanej</text:span><text:span text:style-name="T33"><text:line-break/></text:span><text:span text:style-name="T34">z urodzeniem/wychowaniem dziecka.</text:span></text:p>
      <text:p text:style-name="P35"/>
      <text:p text:style-name="P36"/>
      <text:p text:style-name="P37"/>
      <text:p text:style-name="P38">………………………………………..</text:p>
      <text:p text:style-name="P39">(miejscowość i data)</text:p>
      <text:p text:style-name="P40">...………………………………………………………</text:p>
      <text:p text:style-name="P41">(podpis Kandydata/tki do projektu)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Adirian Szczerkowski</dc:creator>
    <meta:creation-date>2017-07-12T12:51:00Z</meta:creation-date>
    <dc:date>2018-01-29T10:32:00Z</dc:date>
    <meta:print-date>2017-07-12T10:08:00Z</meta:print-date>
    <meta:template xlink:href="Normal" xlink:type="simple"/>
    <meta:editing-cycles>1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7" meta:row-count="7" meta:non-whitespace-character-count="847"/>
  </office:meta>
</office:document-meta>
</file>