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Normalny" style:family="paragraph">
      <style:paragraph-properties fo:text-align="center" fo:margin-top="0.1944in" fo:margin-bottom="0.1944in" fo:line-height="150%"/>
      <style:text-properties fo:hyphenate="true"/>
    </style:style>
    <style:style style:name="T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alnyWeb" style:family="paragraph">
      <style:paragraph-properties fo:margin-top="0.193in" fo:margin-bottom="0.193in"/>
      <style:text-properties style:font-name="Verdana" fo:color="#000000" fo:font-size="10pt" style:font-size-asian="10pt" style:font-size-complex="10pt"/>
    </style:style>
    <style:style style:name="P9" style:parent-style-name="NormalnyWeb" style:family="paragraph">
      <style:paragraph-properties fo:margin-bottom="0in" fo:margin-left="0.011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NormalnyWeb" style:family="paragraph">
      <style:paragraph-properties fo:margin-top="0in"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NormalnyWeb" style:family="paragraph">
      <style:paragraph-properties fo:margin-top="0in"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2" style:parent-style-name="NormalnyWeb" style:family="paragraph">
      <style:paragraph-properties fo:margin-top="0in"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NormalnyWeb" style:family="paragraph">
      <style:paragraph-properties fo:margin-top="0in"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NormalnyWeb" style:family="paragraph">
      <style:paragraph-properties fo:margin-top="0in" fo:margin-bottom="0in" fo:margin-left="0.011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alnyWeb" style:family="paragraph">
      <style:paragraph-properties fo:text-align="justify"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6" style:parent-style-name="NormalnyWeb" style:family="paragraph">
      <style:paragraph-properties fo:margin-top="0.193in" fo:margin-bottom="0.193in"/>
      <style:text-properties style:font-name="Verdana" fo:color="#000000" fo:font-size="10pt" style:font-size-asian="10pt" style:font-size-complex="10pt"/>
    </style:style>
    <style:style style:name="P17" style:parent-style-name="NormalnyWeb" style:family="paragraph">
      <style:paragraph-properties fo:margin-top="0in" fo:margin-bottom="0in"/>
      <style:text-properties style:font-name="Verdana" fo:color="#000000" fo:font-size="10pt" style:font-size-asian="10pt" style:font-size-complex="10pt"/>
    </style:style>
    <style:style style:name="P18" style:parent-style-name="NormalnyWeb" style:family="paragraph">
      <style:paragraph-properties fo:margin-top="0in" fo:margin-bottom="0in"/>
    </style:style>
    <style:style style:name="T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9" style:parent-style-name="Normalny" style:family="paragraph">
      <style:paragraph-properties fo:text-align="center" fo:margin-top="0.1944in"/>
      <style:text-properties style:font-name="Verdana" style:font-name-asian="Times New Roman" style:font-name-complex="Times New Roman" fo:font-weight="bold" style:font-weight-asian="bold" fo:font-size="10pt" style:font-size-asian="10pt" style:font-size-complex="10pt" fo:hyphenate="true"/>
    </style:style>
    <style:style style:name="P30" style:parent-style-name="Normalny" style:family="paragraph">
      <style:paragraph-properties fo:text-align="center" fo:margin-top="0.1944in"/>
      <style:text-properties style:font-name="Verdana" style:font-name-asian="Times New Roman" style:font-name-complex="Times New Roman" fo:font-weight="bold" style:font-weight-asian="bold" fo:font-size="10pt" style:font-size-asian="10pt" style:font-size-complex="10pt" fo:hyphenate="true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8" style:parent-style-name="NormalnyWeb" style:family="paragraph">
      <style:paragraph-properties fo:text-align="center" fo:margin-top="0.193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margin-left="0.0104in">
        <style:tab-stops/>
      </style:paragraph-properties>
    </style:style>
    <style:style style:name="T4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9" style:parent-style-name="NormalnyWeb" style:family="paragraph">
      <style:paragraph-properties fo:text-align="center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0" style:parent-style-name="Normalny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1" style:parent-style-name="NormalnyWeb" style:family="paragraph">
      <style:paragraph-properties fo:text-align="center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2" style:parent-style-name="Normalny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3" style:parent-style-name="Normalny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Verdana" fo:color="#000000" fo:font-size="10pt" style:font-size-asian="10pt" style:font-size-complex="10pt"/>
    </style:style>
    <style:style style:name="P54" style:parent-style-name="Normalny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Verdana" fo:color="#000000" fo:font-size="10pt" style:font-size-asian="10pt" style:font-size-complex="10pt"/>
    </style:style>
    <style:style style:name="P55" style:parent-style-name="Normalny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Verdana" fo:color="#000000" fo:font-size="10pt" style:font-size-asian="10pt" style:font-size-complex="10pt"/>
    </style:style>
    <style:style style:name="P56" style:parent-style-name="Normalny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7" style:parent-style-name="Normalny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8" style:parent-style-name="NormalnyWeb" style:family="paragraph">
      <style:paragraph-properties fo:margin-top="0in" fo:margin-bottom="0in"/>
      <style:text-properties style:font-name="Verdana" fo:color="#000000" fo:font-size="10pt" style:font-size-asian="10pt" style:font-size-complex="10pt"/>
    </style:style>
    <style:style style:name="P59" style:parent-style-name="NormalnyWeb" style:family="paragraph">
      <style:paragraph-properties fo:text-align="center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0" style:parent-style-name="NormalnyWeb" style:list-style-name="LFO3" style:family="paragraph">
      <style:paragraph-properties fo:margin-top="0in" fo:margin-bottom="0in" fo:margin-left="0.4958in" fo:text-indent="-0.2479in">
        <style:tab-stops/>
      </style:paragraph-properties>
      <style:text-properties style:font-name="Verdana" fo:color="#000000" fo:font-size="10pt" style:font-size-asian="10pt" style:font-size-complex="10pt"/>
    </style:style>
    <style:style style:name="P61" style:parent-style-name="NormalnyWeb" style:list-style-name="LFO2" style:family="paragraph">
      <style:paragraph-properties fo:margin-top="0in" fo:margin-bottom="0in"/>
      <style:text-properties style:font-name="Verdana" fo:color="#000000" fo:font-size="10pt" style:font-size-asian="10pt" style:font-size-complex="10pt"/>
    </style:style>
    <style:style style:name="P62" style:parent-style-name="NormalnyWeb" style:list-style-name="LFO2" style:family="paragraph">
      <style:paragraph-properties fo:margin-top="0in" fo:margin-bottom="0.1944in"/>
      <style:text-properties style:font-name="Verdana" fo:color="#000000" fo:font-size="10pt" style:font-size-asian="10pt" style:font-size-complex="10pt"/>
    </style:style>
    <style:style style:name="P63" style:parent-style-name="NormalnyWeb" style:family="paragraph">
      <style:paragraph-properties fo:text-align="center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" style:parent-style-name="NormalnyWeb" style:family="paragraph">
      <style:paragraph-properties fo:margin-top="0in" fo:margin-bottom="0in"/>
      <style:text-properties style:font-name="Verdana" fo:color="#000000" fo:font-size="10pt" style:font-size-asian="10pt" style:font-size-complex="10pt"/>
    </style:style>
    <style:style style:name="P65" style:parent-style-name="NormalnyWeb" style:family="paragraph">
      <style:paragraph-properties fo:text-align="center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6" style:parent-style-name="NormalnyWeb" style:family="paragraph">
      <style:paragraph-properties fo:margin-top="0in" fo:margin-bottom="0in"/>
      <style:text-properties style:font-name="Verdana" fo:color="#000000" fo:font-size="10pt" style:font-size-asian="10pt" style:font-size-complex="10pt"/>
    </style:style>
    <style:style style:name="P67" style:parent-style-name="NormalnyWeb" style:family="paragraph">
      <style:paragraph-properties fo:text-align="center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8" style:parent-style-name="NormalnyWeb" style:family="paragraph">
      <style:paragraph-properties fo:margin-top="0in" fo:margin-bottom="0in"/>
      <style:text-properties style:font-name="Verdana" fo:color="#000000" fo:font-size="10pt" style:font-size-asian="10pt" style:font-size-complex="10pt"/>
    </style:style>
    <style:style style:name="P69" style:parent-style-name="NormalnyWeb" style:family="paragraph">
      <style:paragraph-properties fo:text-align="center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0" style:parent-style-name="NormalnyWeb" style:family="paragraph">
      <style:paragraph-properties fo:margin-top="0in" fo:margin-bottom="0in"/>
      <style:text-properties style:font-name="Verdana" fo:color="#000000" fo:font-size="10pt" style:font-size-asian="10pt" style:font-size-complex="10pt"/>
    </style:style>
    <style:style style:name="P71" style:parent-style-name="NormalnyWeb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72" style:parent-style-name="NormalnyWeb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73" style:parent-style-name="NormalnyWeb" style:family="paragraph">
      <style:paragraph-properties fo:margin-bottom="0in"/>
      <style:text-properties style:font-name="Verdana" fo:color="#000000" fo:font-size="11pt" style:font-size-asian="11pt" style:font-size-complex="11pt"/>
    </style:style>
    <style:style style:name="P74" style:parent-style-name="NormalnyWeb" style:family="paragraph">
      <style:paragraph-properties fo:margin-top="0in" fo:margin-bottom="0in"/>
    </style:style>
    <style:style style:name="T75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76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77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80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81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57752in" svg:height="0.79457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P6"><text:span text:style-name="T7">POROZUMIENIE</text:span></text:p>
      <text:p text:style-name="P8">zawarte dnia<text:s/>……………………….<text:s/>r. w<text:s/>Kłobucku pomiędzy:</text:p>
      <text:p text:style-name="P9">Gminą Kłobuck</text:p>
      <text:p text:style-name="P10">z siedzibą w Kłobucku, przy ul. 11 Listopada 6</text:p>
      <text:p text:style-name="P11">NIP 574-20-55-306</text:p>
      <text:p text:style-name="P12">REGON 151398273</text:p>
      <text:p text:style-name="P13">reprezentowaną przez:</text:p>
      <text:p text:style-name="P14">Jerzego Zakrzewskiego – Burmistrza Kłobucka</text:p>
      <text:p text:style-name="P15">realizującą projekt pn.: „Kłobuck przyjazny rodzicom” w ramach Regionalnego<text:s/>Programu <text:s text:c="24"/>Operacyjnego Województwa Śląskiego na lata 2014-2020, współfinansowany ze środków Unii Europejskiej w ramach Europejskiego Funduszu Społecznego</text:p>
      <text:p text:style-name="P16">a<text:s/></text:p>
      <text:p text:style-name="P17">Rodzicem dziecka/Uczestnikiem projektu:</text:p>
      <text:p text:style-name="P18"><text:span text:style-name="T19">Panią</text:span><text:span text:style-name="T20">/Panem</text:span><text:span text:style-name="T21"><text:s/></text:span><text:span text:style-name="T22">……………</text:span><text:span text:style-name="T23">, ul.<text:s/></text:span><text:span text:style-name="T24">…………………</text:span><text:span text:style-name="T25">,<text:s/></text:span><text:span text:style-name="T26">……………….</text:span><text:span text:style-name="T27">, PESEL<text:s/></text:span><text:span text:style-name="T28">………………….</text:span></text:p>
      <text:p text:style-name="P29"/>
      <text:p text:style-name="P30">§ 1</text:p>
      <text:p text:style-name="P31"><text:span text:style-name="T32">Celem porozumienia jest zapewnienie przez Gminę Kłobuck, w ramach projektu „Kłobuck przyjazny rodzicom” usługi opiekuńczej świadczonej w Żłobku Gminnym przy ul. K. K. <text:s text:c="13"/>Baczyńskiego 2 w Kłobucku</text:span><text:span text:style-name="T33"><text:s/>nad dzieckiem<text:s/></text:span><text:span text:style-name="T34">…………………</text:span><text:span text:style-name="T35">, ur.<text:s/></text:span><text:span text:style-name="T36">……………………</text:span><text:span text:style-name="T37"><text:s/>r.</text:span></text:p>
      <text:p text:style-name="P38">§ 2</text:p>
      <text:p text:style-name="P39"><text:span text:style-name="T40">Usługa świadczona będzie na warunkach określonych w umowie</text:span><text:span text:style-name="T41"><text:line-break/></text:span><text:span text:style-name="T42">z Dyrektorem Żłobka Gminnego w Kłobucku zawartej dnia<text:s/></text:span><text:span text:style-name="T43">……………….</text:span><text:span text:style-name="T44"><text:s/>r.<text:s/></text:span><text:span text:style-name="T45"><text:line-break/></text:span><text:span text:style-name="T46">w Kłobucku pomiędzy Żłobkiem Gminnym w Kłobucku, a Rodzicami<text:s/></text:span><text:span text:style-name="T47">…………………</text:span><text:span text:style-name="T48">.</text:span></text:p>
      <text:p text:style-name="P49">§ 3</text:p>
      <text:p text:style-name="P50">Uczestniczka/Uczestnik<text:s/>Projektu ma prawo do zapewnienia usługi opiekuńczej dla dziecka w Żłobku Gminnym w Kłobucku przez 10 godzin dziennie (od godz. 6:30 do godz. 16:30).<text:s/></text:p>
      <text:p text:style-name="P51">§ 4</text:p>
      <text:p text:style-name="P52">Uczestniczka/Uczestnik<text:s/>projektu zobowiązuje się do dostarczania raz na<text:s/>kwartał do Biura Projektu:</text:p>
      <text:list text:style-name="LFO1" text:continue-numbering="true">
        <text:list-item>
          <text:p text:style-name="P53">zaświadczenia od pracodawcy o zatrudnieniu i jego wymiarze, lub</text:p>
        </text:list-item>
        <text:list-item>
          <text:p text:style-name="P54">zaświadczenia z Powiatowego Urzędu Pracy o zarejestrowaniu w rejestrze osób <text:s text:c="14"/>bezrobotnych, lub</text:p>
        </text:list-item>
        <text:list-item>
          <text:p text:style-name="P55">oświadczenia o rozpoczęciu, kontynuacji lub zaprzestaniu<text:s/>prowadzenia działalności gospodarczej wraz z aktualnym wydrukiem z CEIDG.</text:p>
        </text:list-item>
      </text:list>
      <text:p text:style-name="P56"/>
      <text:soft-page-break/>
      <text:p text:style-name="P57">§ 5</text:p>
      <text:p text:style-name="P58">Porozumienie zostaje zawarte na okres od<text:s/>……………………<text:s/>r. do 31.08.2018 r.</text:p>
      <text:p text:style-name="P59">§ 6</text:p>
      <text:list text:style-name="LFO2">
        <text:list-item text:start-value="1">
          <text:p text:style-name="P60">Każda ze stron ma prawo rozwiązać niniejsze porozumienie za uprzednim dwutygodniowym wypowiedzeniem<text:s/>na piśmie.<text:s/></text:p>
        </text:list-item>
        <text:list-item>
          <text:p text:style-name="P61">Gmina Kłobuck ma prawo wypowiedzieć niniejsze porozumienie ze skutkiem <text:s text:c="16"/>natychmiastowym w przypadku naruszenia przez Rodziców/Rodzica obowiązków wynikających z niniejszego porozumienia.</text:p>
        </text:list-item>
        <text:list-item>
          <text:p text:style-name="P62">Niniejsze porozumienie wygasa automatycznie, w przypadku rozwiązania umowy <text:s/>z Dyrektorem Żłobka Gminnego w Kłobucku stanowiącej jego podstawę.<text:s/></text:p>
        </text:list-item>
      </text:list>
      <text:p text:style-name="P63">§ 7</text:p>
      <text:p text:style-name="P64">Wszelkie spory wynikające lub związane z wykonaniem niniejszego porozumienia, które nie zostaną rozwiązane przez Strony na drodze polubownej, zostaną rozstrzygnięte przez sąd właściwy dla siedziby Gminy Kłobuck.</text:p>
      <text:p text:style-name="P65">§ 8</text:p>
      <text:p text:style-name="P66">Wszelkie zmiany niniejszego porozumienia wymagają formy pisemnej pod rygorem <text:s text:c="17"/>nieważności.<text:s/></text:p>
      <text:p text:style-name="P67">§ 9</text:p>
      <text:p text:style-name="P68">W zakresie nieuregulowanym w porozumieniu zastosowanie znajdują przepisy Kodeksu cywilnego.</text:p>
      <text:p text:style-name="P69">§ 10</text:p>
      <text:p text:style-name="P70">Niniejsze porozumienie zostało zawarte w dwóch jednobrzmiących egzemplarzach,<text:line-break/>po jednym dla każdej ze Stron.</text:p>
      <text:p text:style-name="P71"/>
      <text:p text:style-name="P72"/>
      <text:p text:style-name="P73">…………………………………….…<text:s/><text:tab/><text:tab/><text:tab/><text:tab/><text:tab/>....……………………………….</text:p>
      <text:p text:style-name="P74"><text:span text:style-name="T75"><text:s text:c="17"/>Gmina Kłobuck <text:s text:c="4"/></text:span><text:span text:style-name="T76"><text:tab/>  </text:span><text:span text:style-name="T77"><text:tab/></text:span><text:span text:style-name="T78"><text:tab/></text:span><text:span text:style-name="T79"><text:tab/></text:span><text:span text:style-name="T80"><text:tab/>  <text:s text:c="13"/>Podpis Rodzica/ Uczestnika<text:s/></text:span><text:span text:style-name="T81">projektu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Adirian Szczerkowski</dc:creator>
    <meta:creation-date>2017-07-12T12:58:00Z</meta:creation-date>
    <dc:date>2018-01-29T10:35:00Z</dc:date>
    <meta:print-date>2017-07-12T10:08:00Z</meta:print-date>
    <meta:template xlink:href="Normal" xlink:type="simple"/>
    <meta:editing-cycles>19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1" meta:character-count="2947" meta:row-count="21" meta:non-whitespace-character-count="2531"/>
  </office:meta>
</office:document-meta>
</file>